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: Sibculoseweg 56 7676 PC Westerhaar-Vriezenveensewijk, nieuwbouwen van een vrijstaande woning, ontvangen op 06-06-2024, zaaknummer TR-Z2024-00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Sibculoseweg 56 7676 PC Westerhaar-Vriezenveensewijk</text:p>
            <text:p text:style-name="common-al">
            <text:span text:style-name="nadrukvet">Project:</text:span> nieuwbouwen van een vrijstaand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8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030</meta:user-defined>
    <meta:user-defined meta:name="DCTERMS.abstract">nieuw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: Sibculoseweg 56 7676 PC Westerhaar-Vriezenveensewijk, nieuwbouwen van een vrijstaande woning, ontvangen op 06-06-2024, zaaknummer TR-Z2024-00103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895</meta:user-defined>
    <meta:user-defined meta:name="OVERHEIDop.GmbID/DC.identifier">gmb-2024-253895</meta:user-defined>
    <meta:user-defined meta:name="OVERHEIDop.versieInformatie"/>
  </office:meta>
</office:document-meta>
</file>