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tichting De Werf, Kerkweg 46 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7 juni 2024 een exploitatievergunning verleend aan het horecabedrijf Stichting De Werf, gevestigd aan de Kerkweg 46 c te Schiedam. </text:p>
            <text:p text:style-name="common-al">De maximaal toegestane openingstijden zijn:</text:p>
            <text:p text:style-name="common-al">- maandag tot en met donderdag   van 07.00 uur tot 01.00 uur</text:p>
            <text:p text:style-name="common-al">- vrijdag en zaterdag van 07.00 uur tot 01.00 uur</text:p>
            <text:p text:style-name="common-al">- zondag van 07.00 uur tot 01.00 uur</text:p>
            <text:p text:style-name="common-al"/>
            <text:p text:style-name="common-al">Vanaf 12 juni 2024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38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Stichting De Werf verleende exploitatievergunning</meta:user-defined>
    <dc:language>nl</dc:language>
    <meta:user-defined meta:name="OVERHEIDop.locatietype/OVERHEIDop.gebiedsmarkering">Adres</meta:user-defined>
    <meta:user-defined meta:name="DC.title">Verleende exploitatievergunning Stichting De Werf, Kerkweg 46 c te Schie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90</meta:user-defined>
    <meta:user-defined meta:name="OVERHEIDop.GmbID/DC.identifier">gmb-2024-253890</meta:user-defined>
    <meta:user-defined meta:name="OVERHEIDop.versieInformatie"/>
  </office:meta>
</office:document-meta>
</file>