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1 tennisbaan voor 3 padelbanen – Schenkelweg 110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1 tennisbaan voor 3 padelbanen. </text:p>
            <text:p text:style-name="common-al"/>
            <text:p text:style-name="common-al">Op 12 februari 2024 is een reguliere omgevingsvergunning verleend. Deze omgevingsvergunning wordt ingetrokken, in plaats hiervan wordt deze uitgebreide omgevingsvergunning verleend.</text:p>
            <text:p text:style-name="tussenkopcur">Waar</text:p>
            <text:p text:style-name="common-al">Schenkelweg 110A, 3203LE,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CLZ-2023-001077.</text:p>
            <text:p text:style-name="tussenkopcur">Datum ontvangst</text:p>
            <text:p text:style-name="common-al">21 november 2023.</text:p>
            <text:p text:style-name="tussenkopcur">Datum besluit</text:p>
            <text:p text:style-name="common-al">5 juni 2024.</text:p>
            <text:p text:style-name="common-al"/>
            <text:p text:style-name="common-al">De beschikking treedt in werking als de beroepstermijn is afgelopen.</text:p>
            <text:p text:style-name="tussenkopcur">Beroep </text:p>
            <text:p text:style-name="tussenkopcur">U kunt binnen 6 weken na de bekendmaking van dit besluit beroep aantekenen. </text:p>
            <text:p text:style-name="common-al"/>
            <text:p text:style-name="tussenkopcur">Het beroepschrift wordt ondertekend en bevat tenminste:</text:p>
            <text:p text:style-name="tussenkopcur">De naam en het adres van de indiener van het beroepschrift;</text:p>
            <text:p text:style-name="tussenkopcur">De dagtekening;</text:p>
            <text:p text:style-name="tussenkopcur">Een omschrijving van het besluit waartegen het beroep is gericht;</text:p>
            <text:p text:style-name="tussenkopcur">De gronden van het bezwaar.</text:p>
            <text:p text:style-name="tussenkopcur">Voeg, als u dat heeft, een kopie toe van het besluit.</text:p>
            <text:p text:style-name="tussenkopcur">Als u een beroep indient kunt u om uitstel van dit besluit vragen. Dit heet een voorlopige voorziening.</text:p>
            <text:p text:style-name="tussenkopcur">Het beroepschrift of het verzoek stuurt u naar:</text:p>
            <text:p text:style-name="tussenkopcur">Rechtbank Rotterdam.</text:p>
            <text:p text:style-name="common-al">sector bestuursrecht, </text:p>
            <text:p text:style-name="common-al">Wilhelminaplein 100/125, Postbus 50951, </text:p>
            <text:p text:style-name="common-al">3007 BM Rotterdam. </text:p>
            <text:p text:style-name="common-al">Zie meer hierover: <text:a xlink:href="https://www.rechtspraak.nl/Organisatie-en-contact/Rechtsgebieden/Bestuursrecht/Procedures/Paginas/Beroepsprocedure.aspx" xlink:type="simple">https://www.rechtspraak.nl/Organisatie-en-contact/Rechtsgebieden/Bestuursrecht/Procedures/Paginas/Beroepsprocedure.aspx</text:a></text:p>
            <text:p text:style-name="common-al"/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88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1077</meta:user-defined>
    <dc:language>nl</dc:language>
    <meta:user-defined meta:name="OVERHEIDop.locatietype/OVERHEIDop.gebiedsmarkering">Adres</meta:user-defined>
    <meta:user-defined meta:name="DC.title">Gemeente Nissewaard - Verleende omgevingsvergunning het vervangen van 1 tennisbaan voor 3 padelbanen – Schenkelweg 110A, Spijkeniss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87</meta:user-defined>
    <meta:user-defined meta:name="OVERHEIDop.GmbID/DC.identifier">gmb-2024-253887</meta:user-defined>
    <meta:user-defined meta:name="OVERHEIDop.versieInformatie"/>
  </office:meta>
</office:document-meta>
</file>