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3 panden, Dullebakkersteeg 8 2312HP Leiden, Kuipersgang 1 2312VS Leiden, Van der Werfstraat 19A 2312V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3662</text:p>
            <text:p text:style-name="common-al">
            <text:span text:style-name="nadrukvet">Ingekomen:</text:span> 07-06-2024</text:p>
            <text:p text:style-name="common-al">
            <text:span text:style-name="nadrukvet">Locatie:</text:span> Dullebakkersteeg 8 2312HP Leiden, Kuipersgang 1 2312VS Leiden, Van der Werfstraat 19A 2312VS Leiden</text:p>
            <text:p text:style-name="common-al">
            <text:span text:style-name="nadrukvet">Projectomschrijving:</text:span>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36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388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8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8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3662</meta:user-defined>
    <meta:user-defined meta:name="DCTERMS.abstract">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3 panden, Dullebakkersteeg 8 2312HP Leiden, Kuipersgang 1 2312VS Leiden, Van der Werfstraat 19A 2312VS Leiden</meta:user-defined>
    <meta:user-defined meta:name="DCTERMS.W3CDTF/DCTERMS.available">2024-06-20</meta:user-defined>
    <meta:user-defined meta:name="OVERHEIDop.externeBijlage">LEIDEN_202406_GFO_ZAKEN_810629_Aanvraagformulie...|exb-2024-23037</meta:user-defined>
    <meta:user-defined meta:name="DCTERMS.W3CDTF/OVERHEIDop.jaargang">2024</meta:user-defined>
    <meta:user-defined meta:name="OVERHEIDop.publicationIssue">253883</meta:user-defined>
    <meta:user-defined meta:name="OVERHEIDop.GmbID/DC.identifier">gmb-2024-253883</meta:user-defined>
    <meta:user-defined meta:name="OVERHEIDop.versieInformatie"/>
  </office:meta>
</office:document-meta>
</file>