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idenweg 3, 4471NM Wolphaartsdijk - Besluit op aanvraag omgevingsvergunning voor het bouwen van een centrum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uni 2024 een omgevingsvergunning hebben verleend voor het bouwen van een centrumgebouw op de locatie Muidenweg 3, 4471NM Wolphaartsdijk. Het besluit is geregistreerd onder nummer Z2023-00001939.</text:p>
            <text:p text:style-name="common-al">
            <text:span text:style-name="nadrukvet">Procedure</text:span>
          </text:p>
            <text:p text:style-name="common-al">Tegen een verleende vergunning kunnen belanghebbenden met ingang van 11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388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8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8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39</meta:user-defined>
    <meta:user-defined meta:name="DCTERMS.abstract">Muidenweg 3, 4471NM Wolphaartsdijk - Besluit op aanvraag omgevingsvergunning voor het bouwen van een centrumgebouw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Muidenweg 3, 4471NM Wolphaartsdijk - Besluit op aanvraag omgevingsvergunning voor het bouwen van een centrumgebouw</meta:user-defined>
    <meta:user-defined meta:name="DCTERMS.W3CDTF/DCTERMS.available">2024-06-12</meta:user-defined>
    <meta:user-defined meta:name="DCTERMS.W3CDTF/OVERHEIDop.jaargang">2024</meta:user-defined>
    <meta:user-defined meta:name="OVERHEIDop.publicationIssue">253881</meta:user-defined>
    <meta:user-defined meta:name="OVERHEIDop.GmbID/DC.identifier">gmb-2024-253881</meta:user-defined>
    <meta:user-defined meta:name="OVERHEIDop.versieInformatie"/>
  </office:meta>
</office:document-meta>
</file>