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groepswoningen in bestaande bouw en nieuwbouw aan Hemelboomlaan 20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2 groepswoningen in bestaande bouw en nieuwbouw aan Hemelboomlaan 20, 6241AS Bunde. Gemeente Meerssen heeft dit besluit verzonden op 5 juni 2024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387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7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7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2 groepswoningen in bestaande bouw en nieuwbouw aan Hemelboomlaan 20 te Bunde</meta:user-defined>
    <meta:user-defined meta:name="DCTERMS.W3CDTF/DCTERMS.available">2024-06-12</meta:user-defined>
    <meta:user-defined meta:name="DCTERMS.W3CDTF/OVERHEIDop.jaargang">2024</meta:user-defined>
    <meta:user-defined meta:name="OVERHEIDop.publicationIssue">253877</meta:user-defined>
    <meta:user-defined meta:name="OVERHEIDop.GmbID/DC.identifier">gmb-2024-253877</meta:user-defined>
    <meta:user-defined meta:name="OVERHEIDop.versieInformatie"/>
  </office:meta>
</office:document-meta>
</file>