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noveren en vergroten van een bestaande dakkapel , Jan Steenstraat 42 7412TC Deventer, [DVT00A06493] Deventer A 6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4</text:p>
            <text:p text:style-name="common-al">
            <text:span text:style-name="nadrukvet">Locatie:</text:span> Jan Steenstraat 42 7412TC Deventer, [DVT00A06493] Deventer A 6493.</text:p>
            <text:p text:style-name="common-al">
            <text:span text:style-name="nadrukvet">Zaakomschrijving:</text:span> het renoveren en vergroten van een bestaande dakkapel</text:p>
            <text:p text:style-name="common-al">
            <text:span text:style-name="nadrukvet">Zaaknummer:</text:span> Z2024-0000485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8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8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87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7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54</meta:user-defined>
    <meta:user-defined meta:name="DCTERMS.abstract">het renoveren en vergroten van een bestaand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en vergroten van een bestaande dakkapel , Jan Steenstraat 42 7412TC Deventer, [DVT00A06493] Deventer A 6493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75</meta:user-defined>
    <meta:user-defined meta:name="OVERHEIDop.GmbID/DC.identifier">gmb-2024-253875</meta:user-defined>
    <meta:user-defined meta:name="OVERHEIDop.versieInformatie"/>
  </office:meta>
</office:document-meta>
</file>