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bedrijfspand naar een woning aan Michiel de Ruyterlaan 48A 5688CL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DSO ontvangen. De vergunning is aangevraagd voor het verbouwen van een bedrijfspand naar een woning aan Michiel de Ruyterlaan 48A 5688CL Oirschot. Het kenmerk van de gemeente voor deze zaak is 08235521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7-06-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387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7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7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5219</meta:user-defined>
    <meta:user-defined meta:name="DCTERMS.abstract">verbouwen van een bedrijfspand naar een woning</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verbouwen van een bedrijfspand naar een woning aan Michiel de Ruyterlaan 48A 5688CL Oirschot</meta:user-defined>
    <meta:user-defined meta:name="DCTERMS.W3CDTF/DCTERMS.available">2024-06-12</meta:user-defined>
    <meta:user-defined meta:name="DCTERMS.W3CDTF/OVERHEIDop.jaargang">2024</meta:user-defined>
    <meta:user-defined meta:name="OVERHEIDop.publicationIssue">253874</meta:user-defined>
    <meta:user-defined meta:name="OVERHEIDop.GmbID/DC.identifier">gmb-2024-253874</meta:user-defined>
    <meta:user-defined meta:name="OVERHEIDop.versieInformatie"/>
  </office:meta>
</office:document-meta>
</file>