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atsen 5 dakkapellen en  loggia op bovenverdieping, Vijfhoek 20 8011NZ Zwolle [Zaaknummer 0193ESUITE11988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Vijfhoek 20 8011NZ Zwolle</text:p>
            <text:p text:style-name="common-al">
            <text:span text:style-name="nadrukvet">Zaakomschrijving:</text:span> het plaatsen van 5 dakkapellen en een loggia op de bovenverdieping</text:p>
            <text:p text:style-name="common-al">
            <text:span text:style-name="nadrukvet">Zaaknummer:</text:span> 0193ESUITE119886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0193ESUITE119886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93ESUITE1198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8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98862024</meta:user-defined>
    <meta:user-defined meta:name="DCTERMS.abstract">het plaatsen van 5 dakkapellen en een loggia op de bov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plaatsen 5 dakkapellen en  loggia op bovenverdieping, Vijfhoek 20 8011NZ Zwolle [Zaaknummer 0193ESUITE1198862024]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73</meta:user-defined>
    <meta:user-defined meta:name="OVERHEIDop.GmbID/DC.identifier">gmb-2024-253873</meta:user-defined>
    <meta:user-defined meta:name="OVERHEIDop.versieInformatie"/>
  </office:meta>
</office:document-meta>
</file>