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Cornelis De Ruijterhof 17, 3741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6-2024 een aanvraag voor een omgevingsvergunning ontvangen. De vergunning is aangevraagd voor het starten van een kapsalon aan huis aan Cornelis De Ruijterhof 17, 3741 C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8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2547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kapsalon aan huis aan Cornelis De Ruijterhof 17, 3741 CH Baa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72</meta:user-defined>
    <meta:user-defined meta:name="OVERHEIDop.GmbID/DC.identifier">gmb-2024-253872</meta:user-defined>
    <meta:user-defined meta:name="OVERHEIDop.versieInformatie"/>
  </office:meta>
</office:document-meta>
</file>