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Partiële herziening bestemmingsplan Binnenstad en Havens - Torenstraat 13”,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nkhuizen maken het volgende bekend. </text:p>
            <text:p text:style-name="common-al">Op grond van artikel 3.8, lid 1 van de Wet ruimtelijke ordening heeft de gemeenteraad in zijn vergadering van 28 mei 2024 het bestemmingsplan ‘Partiële herziening bestemmingsplan Binnenstad en Havens - Torenstraat 13’ ongewijzigd vastgesteld. </text:p>
            <text:p text:style-name="common-al">
            <text:span text:style-name="nadrukvet">Bestemmingsplan</text:span>
          </text:p>
            <text:p text:style-name="common-al">Het bestemmingsplan voorziet in het omzetten van de geldende horecabestemming op het adres Torenstraat 13 te Enkhuizen in een woonbestemming voor de realisering van maximaal één woning. </text:p>
            <text:p text:style-name="common-al">
            <text:span text:style-name="nadrukvet">Ter inzage </text:span>
          </text:p>
            <text:p text:style-name="common-al">Dit plan met bijbehorende stukken ligt voor een ieder vanaf 13 juni voor zes weken ter inzage. U kunt de documenten op twee manieren bekijken: </text:p>
            <text:list text:style-name="id1-3-2-1-1-7">
              <text:list-item text:style-override="id1-3-2-1-1-7-1">
                <text:number>1.</text:number>
                <text:p text:style-name="al">U bekijkt de documenten digitaal via <text:a xlink:href="https://omgevingswet.overheid.nl/regels-op-de-kaart/" xlink:type="simple">https://omgevingswet.overheid.nl/regels-op-de-kaart/</text:a> onder identificatienummer: NL.IMRO.0388.BPTorenstraat13-VG01 </text:p>
              </text:list-item>
            </text:list>
            <text:list text:style-name="id1-3-2-1-1-8">
              <text:list-item text:style-override="id1-3-2-1-1-8-1">
                <text:number>1.</text:number>
                <text:p text:style-name="al">U maakt een afspraak om de documenten te bekijken op het gemeentehuis van Enkhuizen, Hoogstraat 11, 1601 KT Enkhuizen. Hiervoor kunt u tijdens de openstelling van het gemeentehuis een afspraak maken met een medewerker van het team ruimtelijke ordening, telefoonnummer: 0228-352352 of via <text:a xlink:href="http://www.enkhuizen.nl" xlink:type="simple">www.enkhuizen.nl</text:a>. </text:p>
              </text:list-item>
            </text:list>
            <text:p text:style-name="common-al">
            <text:span text:style-name="nadrukvet">Beroep </text:span>
          </text:p>
            <text:p text:style-name="common-al">Gedurende de genoemde termijn kan een belanghebbende beroep instellen bij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8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BPTorenstraat13-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Partiële herziening bestemmingsplan Binnenstad en Havens - Torenstraat 13”, Enkhuizen</meta:user-defined>
    <meta:user-defined meta:name="DCTERMS.W3CDTF/DCTERMS.available">2024-06-12</meta:user-defined>
    <meta:user-defined meta:name="DCTERMS.W3CDTF/OVERHEIDop.jaargang">2024</meta:user-defined>
    <meta:user-defined meta:name="OVERHEIDop.publicationIssue">253871</meta:user-defined>
    <meta:user-defined meta:name="OVERHEIDop.GmbID/DC.identifier">gmb-2024-253871</meta:user-defined>
    <meta:user-defined meta:name="OVERHEIDop.versieInformatie"/>
  </office:meta>
</office:document-meta>
</file>