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tijdelijke inrit t.b.v. de woonunit aan 't Heike 9K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6-2024 een omgevingsvergunning verleend. De gemeente geeft hiermee toestemming voor het aanleggen van een tijdelijke inrit t.b.v. de woonunit aan 't Heike 9K 5541NJ Reusel. Het kenmerk van de gemeente voor deze zaak is 166737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8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710</meta:user-defined>
    <meta:user-defined meta:name="DCTERMS.abstract">aanleggen van een tijdelijke inrit t.b.v. de woonunit </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tijdelijke inrit t.b.v. de woonunit aan 't Heike 9K 5541NJ Reusel</meta:user-defined>
    <meta:user-defined meta:name="DCTERMS.W3CDTF/DCTERMS.available">2024-06-12</meta:user-defined>
    <meta:user-defined meta:name="DCTERMS.W3CDTF/OVERHEIDop.jaargang">2024</meta:user-defined>
    <meta:user-defined meta:name="OVERHEIDop.publicationIssue">253859</meta:user-defined>
    <meta:user-defined meta:name="OVERHEIDop.GmbID/DC.identifier">gmb-2024-253859</meta:user-defined>
    <meta:user-defined meta:name="OVERHEIDop.versieInformatie"/>
  </office:meta>
</office:document-meta>
</file>