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laan 55 M Kolham, Melding Activiteitenbesluit, Z2022-013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. Einsteinlaan 55 M, 9615 TE Kolham, veranderingsmelding voor het veranderen van het bedrijf, geaccepteerd en verzonden 6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8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nsteinlaan 55 M Kolham, Melding Activiteitenbesluit, Z2022-01383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52</meta:user-defined>
    <meta:user-defined meta:name="OVERHEIDop.GmbID/DC.identifier">gmb-2024-253852</meta:user-defined>
    <meta:user-defined meta:name="OVERHEIDop.versieInformatie"/>
  </office:meta>
</office:document-meta>
</file>