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Frans Halsstraat 96, 5102DH Dongen 10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4 is een melding ontvangen waarvoor geen vergunningsplicht geldt voor de locatie Frans Halsstraat 96, 5102DH Dongen. De melding is geregistreerd onder zaaknummer Z2024-00000791. De melding betreft:</text:p>
            <text:p text:style-name="common-al">- plaatsen van een container vanaf 31-7-2024 tot 14-8-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53849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84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84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91</meta:user-defined>
    <meta:user-defined meta:name="DCTERMS.abstract">Betreft: melding op locatie Frans Halsstraat 96, 5102DH Dongen</meta:user-defined>
    <dc:language>nl</dc:language>
    <meta:user-defined meta:name="OVERHEIDop.locatietype/OVERHEIDop.gebiedsmarkering">Vlak</meta:user-defined>
    <meta:user-defined meta:name="DC.title">Ontvangst melding, Frans Halsstraat 96, 5102DH Dongen 10 juni 2024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849</meta:user-defined>
    <meta:user-defined meta:name="OVERHEIDop.GmbID/DC.identifier">gmb-2024-253849</meta:user-defined>
    <meta:user-defined meta:name="OVERHEIDop.versieInformatie"/>
  </office:meta>
</office:document-meta>
</file>