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Duindoorn 2 en Duindoorn 4, 5722BA Asten, Asten N 2519 en N 2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, 10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84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000437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Duindoorn 2 en Duindoorn 4, 5722BA Asten, Asten N 2519 en N 252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46</meta:user-defined>
    <meta:user-defined meta:name="OVERHEIDop.GmbID/DC.identifier">gmb-2024-253846</meta:user-defined>
    <meta:user-defined meta:name="OVERHEIDop.versieInformatie"/>
  </office:meta>
</office:document-meta>
</file>