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delkennisgeving - Reguliere procedure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anderen van de indeling van het informatiecentrum aan Onderweg 2B</text:span>
          </text:p>
            <text:p text:style-name="common-al">De gemeente Gemeente Oss heeft een aanvraag voor een omgevingsvergunning ontvangen. De vergunning is aangevraagd voor veranderen van de indeling van het informatiecentrum aan Onderweg 2B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6-2024. De gemeente neemt daarover waarschijnlijk voor 02-08-2024 <text:span text:style-name="nadrukcur"><text:span text:style-name="nadrukondlijn">@ZAAK_DATUM_START_PLUS_8_WEKEN@</text:span></text:span>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4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384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84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84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3239</meta:user-defined>
    <dc:language>nl</dc:language>
    <meta:user-defined meta:name="OVERHEIDop.locatietype/OVERHEIDop.gebiedsmarkering">Vlak</meta:user-defined>
    <meta:user-defined meta:name="DC.title">modelkennisgeving - Reguliere procedure - aanvraag omgevingsvergunning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842</meta:user-defined>
    <meta:user-defined meta:name="OVERHEIDop.GmbID/DC.identifier">gmb-2024-253842</meta:user-defined>
    <meta:user-defined meta:name="OVERHEIDop.versieInformatie"/>
  </office:meta>
</office:document-meta>
</file>