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8 panden, Hogewoerd 177A, 177B, 177C 2311HL Leiden, Utrechtse Veer 29A, 29B, 29C, 29D, 30B 2311ND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3598</text:p>
            <text:p text:style-name="common-al">
            <text:span text:style-name="nadrukvet">Ingekomen:</text:span> 07-06-2024</text:p>
            <text:p text:style-name="common-al">
            <text:span text:style-name="nadrukvet">Locatie:</text:span> Hogewoerd 177A 2311HL Leiden, Hogewoerd 177B 2311HL Leiden, Hogewoerd 177C 2311HL Leiden, Utrechtse Veer 29A 2311ND Leiden, Utrechtse Veer 29B 2311ND Leiden, Utrechtse Veer 29C 2311ND Leiden, Utrechtse Veer 29D 2311ND Leiden, Utrechtse Veer 30B 2311ND Leiden</text:p>
            <text:p text:style-name="common-al">
            <text:span text:style-name="nadrukvet">Projectomschrijving:</text:span> verhuurvergunning voor 8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359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8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3598</meta:user-defined>
    <meta:user-defined meta:name="DCTERMS.abstract">verhuurvergunning voor 8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8 panden, Hogewoerd 177A, 177B, 177C 2311HL Leiden, Utrechtse Veer 29A, 29B, 29C, 29D, 30B 2311ND Leiden</meta:user-defined>
    <meta:user-defined meta:name="DCTERMS.W3CDTF/DCTERMS.available">2024-06-20</meta:user-defined>
    <meta:user-defined meta:name="OVERHEIDop.externeBijlage">LEIDEN_202406_GFO_ZAKEN_810625_Aanvraagformulie...|exb-2024-23034</meta:user-defined>
    <meta:user-defined meta:name="DCTERMS.W3CDTF/OVERHEIDop.jaargang">2024</meta:user-defined>
    <meta:user-defined meta:name="OVERHEIDop.publicationIssue">253833</meta:user-defined>
    <meta:user-defined meta:name="OVERHEIDop.GmbID/DC.identifier">gmb-2024-253833</meta:user-defined>
    <meta:user-defined meta:name="OVERHEIDop.versieInformatie"/>
  </office:meta>
</office:document-meta>
</file>