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roekstraat 7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9 in Mierlo</text:p>
            <text:p text:style-name="common-al">Omschrijving: bouw statische opslag</text:p>
            <text:p text:style-name="common-al">Zaaknummer: 1771210361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03617</meta:user-defined>
    <meta:user-defined meta:name="DCTERMS.abstract">Broekstraat 79, Mierlo - bouw statische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Broekstraat 79 in 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3817</meta:user-defined>
    <meta:user-defined meta:name="OVERHEIDop.GmbID/DC.identifier">gmb-2024-253817</meta:user-defined>
    <meta:user-defined meta:name="OVERHEIDop.versieInformatie"/>
  </office:meta>
</office:document-meta>
</file>