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p een aanvraag omgevingsvergunning voor het uitbreiden van een woning op locatie Provincialeweg Oost 34, 2851 AE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6-2024 heeft de gemeente een aanvraag omgevingsvergunning ontvangen voor het uitbreiden van een woning op locatie Provincialeweg Oost 34, 2851 AE Haastrecht . De aanvraag is geregistreerd onder zaaknummer 19311381658.</text:p>
            <text:p text:style-name="common-al">
            
          </text:p>
            <text:p text:style-name="common-al">
            <text:span text:style-name="nadrukvet">Procedure</text:span>
          </text:p>
            <text:list text:style-name="id1-3-2-1-1-4">
              <text:list-item text:style-override="id1-3-2-1-1-4-1">
                <text:number>•</text:number>
                <text:p text:style-name="al">De aanvraag wordt behandeld volgens de reguliere procedure. </text:p>
              </text:list-item>
            </text:list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H<text:span text:style-name="nadrukvet">eeft u vragen of wilt u meer informatie over de aanvraag van deze vergunning?</text:span>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53811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81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81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381658</meta:user-defined>
    <dc:language>nl</dc:language>
    <meta:user-defined meta:name="OVERHEIDop.locatietype/OVERHEIDop.gebiedsmarkering">Punt</meta:user-defined>
    <meta:user-defined meta:name="DC.title">Kennisgeving ontvangst op een aanvraag omgevingsvergunning voor het uitbreiden van een woning op locatie Provincialeweg Oost 34, 2851 AE Haastrecht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3811</meta:user-defined>
    <meta:user-defined meta:name="OVERHEIDop.GmbID/DC.identifier">gmb-2024-253811</meta:user-defined>
    <meta:user-defined meta:name="OVERHEIDop.versieInformatie"/>
  </office:meta>
</office:document-meta>
</file>