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ampeervergunning Oude Rijksweg 24, 4511 HW Bresken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
            <text:span text:style-name="nadrukvet">Verleende vergunningen/ ontheffingen </text:span>
          </text:p>
            <text:p text:style-name="common-al">Het college en/of de burgemeester van Sluis, ieder voor zover het zijn of haar bevoegdheden betreft, maken bekend dat de volgende vergunning/ontheffing is verleend voor: </text:p>
            <text:list text:style-name="id1-3-2-1-1-4">
              <text:list-item text:style-override="id1-3-2-1-1-4-1">
                <text:number>•</text:number>
                <text:p text:style-name="al">aanvraag kampeervergunning t.b.v. jaarlijks Vechthanentoernooi op het adres Oude Rijksweg 24  te Breskens (CLZ-00004047).</text:p>
              </text:list-item>
            </text:list>
            <text:p text:style-name="common-al">
            
          </text:p>
            <text:p text:style-name="common-al">Tegen een besluit tot verlenen van een vergunning/ontheffing kunnen belanghebbende binnen zes weken na de dag van verzending van het besluit bij de burgemeester /  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 </text:p>
            <text:p text:style-name="common-al"/>
            <text:p text:style-name="common-al">Oostburg,  10-06-2024</text:p>
            <text:p text:style-name="common-al"/>
            <text:p text:style-name="common-al">Hoogachtend, </text:p>
            <text:p text:style-name="common-al"/>
            <text:p text:style-name="common-al">DE BURGEMEESTER VAN SLUIS, </text:p>
            <text:p text:style-name="common-al">BURGEMEESTER EN WETHOUDERS VAN SLUIS, </text:p>
            <text:p text:style-name="common-al">namens beiden, </text:p>
            <text:p text:style-name="common-al">Hoofd afdeling Externe dienstverlening, </text:p>
            <text:p text:style-name="last-al">J. van Ve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53807</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807</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807</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CLZ-00004047</meta:user-defined>
    <dc:language>nl</dc:language>
    <meta:user-defined meta:name="OVERHEIDop.locatietype/OVERHEIDop.gebiedsmarkering">Punt</meta:user-defined>
    <meta:user-defined meta:name="DC.title">Kampeervergunning Oude Rijksweg 24, 4511 HW Breskens</meta:user-defined>
    <meta:user-defined meta:name="DCTERMS.W3CDTF/DCTERMS.available">2024-06-12</meta:user-defined>
    <meta:user-defined meta:name="DCTERMS.W3CDTF/OVERHEIDop.jaargang">2024</meta:user-defined>
    <meta:user-defined meta:name="OVERHEIDop.publicationIssue">253807</meta:user-defined>
    <meta:user-defined meta:name="OVERHEIDop.GmbID/DC.identifier">gmb-2024-253807</meta:user-defined>
    <meta:user-defined meta:name="OVERHEIDop.versieInformatie"/>
  </office:meta>
</office:document-meta>
</file>