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4 zomereiken t.b.v. het realiseren van een fietsoversteek Deventerstraat over Eekterweg te Vaassen  (9957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4 zomereiken aan .Datum besluit:  07-06-2024Zaaknummer:  995764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379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79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79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06351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DC.title">Verleende omgevingsvergunning voor het kappen van 4 zomereiken t.b.v. het realiseren van een fietsoversteek Deventerstraat over Eekterweg te Vaassen  (995764)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794</meta:user-defined>
    <meta:user-defined meta:name="OVERHEIDop.GmbID/DC.identifier">gmb-2024-253794</meta:user-defined>
    <meta:user-defined meta:name="OVERHEIDop.versieInformatie"/>
  </office:meta>
</office:document-meta>
</file>