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realiseren van een pre-mantelzorg in het bijgebouw (10 jaar) aan J.C. Hoogendoornlaan 42, 2407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6-2024 een omgevingsvergunning verleend. De gemeente geeft hiermee toestemming voor het tijdelijk realiseren van een pre-mantelzorg in het bijgebouw (10 jaar) aan J.C. Hoogendoornlaan 42, 2407 AB Alphen aan den Rijn, geregistreerd onder nr. 048433502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378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8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8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50213</meta:user-defined>
    <meta:user-defined meta:name="DCTERMS.abstract">Verleende vergunning voor het tijdelijk realiseren van een pre-mantelzorg in het bijgebouw (10 jaar) aan J.C. Hoogendoornlaan 42, 2407 AB Alphen aan den Rijn</meta:user-defined>
    <dc:language>nl</dc:language>
    <meta:user-defined meta:name="OVERHEIDop.locatietype/OVERHEIDop.gebiedsmarkering">Punt</meta:user-defined>
    <meta:user-defined meta:name="DC.title">Verleende vergunning voor het tijdelijk realiseren van een pre-mantelzorg in het bijgebouw (10 jaar) aan J.C. Hoogendoornlaan 42, 2407 AB Alphen aan den Rijn</meta:user-defined>
    <meta:user-defined meta:name="DCTERMS.W3CDTF/DCTERMS.available">2024-06-12</meta:user-defined>
    <meta:user-defined meta:name="DCTERMS.W3CDTF/OVERHEIDop.jaargang">2024</meta:user-defined>
    <meta:user-defined meta:name="OVERHEIDop.publicationIssue">253785</meta:user-defined>
    <meta:user-defined meta:name="OVERHEIDop.GmbID/DC.identifier">gmb-2024-253785</meta:user-defined>
    <meta:user-defined meta:name="OVERHEIDop.versieInformatie"/>
  </office:meta>
</office:document-meta>
</file>