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21 panden, Breestraat 163, 173A, 173B, 173C, 173D, Haarlemmerstraat 211A, 221B, Hooigracht 74, 74A, 74B, 74C, 74D, 82A, 82B, 82C, 82D, 82E, 82F, 82G, Janvossensteeg 35, Kabeljauwsteeg 4, Lage Rijndijk 57, Lange Mare 42, 44, Middelstegracht 13, 153, 155, Noord Rundersteeg 4, 4A, 4B, Noordeinde 39, Papengracht 3B, Pasteurstraat 1A, 3, Pieterskerk-Choorsteeg 10A, Stille Rijn 3D, Utrechtse Veer , Vestestraat 132, 132A, Vrouwenkerkkoorstraat 5A, 7A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3337</text:p>
            <text:p text:style-name="common-al">
            <text:span text:style-name="nadrukvet">Ingekomen:</text:span> 07-06-2024</text:p>
            <text:p text:style-name="common-al">
            <text:span text:style-name="nadrukvet">Locatie:</text:span> Breestraat 163 2311CP Leiden, Breestraat 173A 2311CP Leiden, Breestraat 173B 2311CP Leiden, Breestraat 173C 2311CP Leiden, Breestraat 173D 2311CP Leiden, Haarlemmerstraat 211A 2312DR Leiden, Haarlemmerstraat 211B 2312DR Leiden, Hooigracht 74 2312KW Leiden, Hooigracht 74A 2312KW Leiden, Hooigracht 74B 2312KW Leiden, Hooigracht 74C 2312KW Leiden, Hooigracht 74D 2312KW Leiden, Hooigracht 82A 2312KW Leiden, Hooigracht 82B 2312KW Leiden, Hooigracht 82C 2312KW Leiden, Hooigracht 82D 2312KW Leiden, Hooigracht 82E 2312KW Leiden, Hooigracht 82F 2312KW Leiden, Hooigracht 82G 2312KW Leiden, Janvossensteeg 35 2312WC Leiden, Kabeljauwsteeg 4 2311CZ Leiden, Lage Rijndijk 57 2315JN Leiden, Lange Mare 42 2312GS Leiden, Lange Mare 44 2312GS Leiden, Lange Mare 44A 2312GS Leiden, Middelstegracht 13 2312TR Leiden, Middelstegracht 153 2312TV Leiden, Middelstegracht 155 2312TV Leiden, Noord Rundersteeg 4 2312VN Leiden, Noord Rundersteeg 4A 2312VN Leiden, Noord Rundersteeg 4B 2312VN Leiden, Noordeinde 39 2311CB Leiden, Papengracht 3B 2311TV Leiden, Pasteurstraat 1A 2316BS Leiden, Pasteurstraat 3 2316BS Leiden, Pieterskerk-Choorsteeg 10A 2311TR Leiden, Stille Rijn 3D 2312DE Leiden, Utrechtse Veer 5 2311NB Leiden, Vestestraat 132 2312SZ Leiden, Vestestraat 132A 2312SZ Leiden, Vrouwenkerkkoorstraat 5A 2312WP Leiden, Vrouwenkerkkoorstraat 7A 2312WP Leiden</text:p>
            <text:p text:style-name="common-al">
            <text:span text:style-name="nadrukvet">Projectomschrijving:</text:span> verhuurvergunning voor 21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3337</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78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8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8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3337</meta:user-defined>
    <meta:user-defined meta:name="DCTERMS.abstract">verhuurvergunning voor 21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21 panden, Breestraat 163, 173A, 173B, 173C, 173D, Haarlemmerstraat 211A, 221B, Hooigracht 74, 74A, 74B, 74C, 74D, 82A, 82B, 82C, 82D, 82E, 82F, 82G, Janvossensteeg 35, Kabeljauwsteeg 4, Lage Rijndijk 57, Lange Mare 42, 44, Middelstegracht 13, 153, 155, Noord Rundersteeg 4, 4A, 4B, Noordeinde 39, Papengracht 3B, Pasteurstraat 1A, 3, Pieterskerk-Choorsteeg 10A, Stille Rijn 3D, Utrechtse Veer , Vestestraat 132, 132A, Vrouwenkerkkoorstraat 5A, 7A</meta:user-defined>
    <meta:user-defined meta:name="DCTERMS.W3CDTF/DCTERMS.available">2024-06-20</meta:user-defined>
    <meta:user-defined meta:name="OVERHEIDop.externeBijlage">LEIDEN_202406_GFO_ZAKEN_810609_Aanvraagformulie...|exb-2024-23030</meta:user-defined>
    <meta:user-defined meta:name="DCTERMS.W3CDTF/OVERHEIDop.jaargang">2024</meta:user-defined>
    <meta:user-defined meta:name="OVERHEIDop.publicationIssue">253782</meta:user-defined>
    <meta:user-defined meta:name="OVERHEIDop.GmbID/DC.identifier">gmb-2024-253782</meta:user-defined>
    <meta:user-defined meta:name="OVERHEIDop.versieInformatie"/>
  </office:meta>
</office:document-meta>
</file>