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paardenmarkt op 12 juni 2024 tussen 12.00 en 18.30 uur aan de Molendijk 2, verzonden 04-06-2024.</text:p>
            <text:p text:style-name="common-al">Ontheffing artikel 35 voor het verstrekken van zwak alcoholhoudende dranken tijdens de paardenmarkt op 12 juni 2024 tussen 10.00 en 18.30 uur aan de Burg. De Zeeuwstraat 45, verzonden 04-06-2024.</text:p>
            <text:p text:style-name="common-al">Ontheffing artikel 35 voor het verstrekken van zwak alcoholhoudende dranken tijdens de paardenmarkt op 12 juni 2024 tussen 11.00 en 18.30 uur aan de Burg. De Zeeuwstraat 1, verzonden 04-06-2024.</text:p>
            <text:p text:style-name="common-al">Ontheffing artikel 35 voor het verstrekken van zwak alcoholhoudende dranken tijdens de paardenmarkt op 12 juni 2024 tussen 09.00 en 18.30 uur aan de Burg. De Zeeuwstraat 4, verzonden 04-06-2024.</text:p>
            <text:p text:style-name="common-al">Ontheffing artikel 35 voor het verstrekken van zwak alcoholhoudende dranken tijdens de paardenmarkt op 12 juni 2024 tussen 06.00 en 18.30 uur aan de Burg. De Zeeuwstraat 3b, verzonden 04-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7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rank- en Horecawet ontheffing art. 35 Numansdorp</meta:user-defined>
    <meta:user-defined meta:name="DCTERMS.W3CDTF/DCTERMS.available">2024-06-12</meta:user-defined>
    <meta:user-defined meta:name="DCTERMS.W3CDTF/OVERHEIDop.jaargang">2024</meta:user-defined>
    <meta:user-defined meta:name="OVERHEIDop.publicationIssue">253776</meta:user-defined>
    <meta:user-defined meta:name="OVERHEIDop.GmbID/DC.identifier">gmb-2024-253776</meta:user-defined>
    <meta:user-defined meta:name="OVERHEIDop.versieInformatie"/>
  </office:meta>
</office:document-meta>
</file>