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of van Twente, herziening Almelosestraat 26 Ambt Delden" en beeldkwaliteitsplan "Westerholt Twickel". </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raad van de gemeente Hof van Twente het bestemmingsplan "Buitengebied Hof van Twente, herziening Almelosestraat 26 Ambt Delden" gewijzigd vastgesteld en het beeldkwaliteitsplan "Westerholt Twickel" ongewijzigd vastgesteld.</text:p>
            <text:p text:style-name="common-al">Stichting Twickel is in 2018 eigenaar geworden van camping Westerholt en voornemens om dit circa 7 hectare grote kampeerterrein, gelegen aan de Almelosestraat 26 in Ambt Delden, in herontwikkeling te nemen. Concreet is het voornemen om het bestaande recreatieterrein met plek voor circa 200 stacaravans en de verouderde bedrijfsgebouwen te saneren en op de vrijkomende gronden een kleinschalig park met recreatiewoningen te verwezenlijken. </text:p>
            <text:p text:style-name="common-al">Het initiatief voorziet in de realisatie van circa 40 recreatiewoningen, die in een aantal clusters (soort van erven) worden ingepast in het landschap. Naast deze clusters met recreatiewoningen zal in de bosrand van het plangebied, nabij de centrale entree, een horecagebouw worden gerealiseerd met daarin onder meer 12 hotel- c.q. bed &amp; breakfast-kamers. Tot slot zullen, verspreid over het terrein, verschillende centrale faciliteiten worden gerealiseerd ter versterking van de recreatieve belevingswaarde binnen het plangebied en daarbuiten. Zowel de terreininrichting als de landschappelijke inpassing van het beoogde ‘Buitengoed Westerholt’ is bij dit alles gericht op het zoveel als mogelijk versterken van de aanwezige landschaps- en natuurwaarden.</text:p>
            <text:p text:style-name="common-al">Tegen het ontwerpbestemmingsplan is één zienswijze ingediend die heeft geleid tot aanpassing van de regels bestemmingsplan. De wijzigingen ten opzichte van het ontwerp staan omschreven in de “Zienswijzennotitie ontwerpbestemmingsplan ‘Buitengebied Hof van Twente, herziening Almelosestraat 26 Ambt Delden’”. Het beeldkwaliteitsplan is niet gewijzigd.</text:p>
            <text:p text:style-name="common-al">Het vastgestelde plan ligt van 13 juni 2024 tot en met 24 juli 2024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BGxAlmelostr26-VS10" xlink:type="simple">https://www.ruimtelijkeplannen.nl/?planidn=NL.IMRO.1735.BGxAlmelostr26-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12 jun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7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Almelostr26-VS1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of van Twente, herziening Almelosestraat 26 Ambt Delden" en beeldkwaliteitsplan "Westerholt Twickel".</meta:user-defined>
    <meta:user-defined meta:name="DCTERMS.W3CDTF/DCTERMS.available">2024-06-12</meta:user-defined>
    <meta:user-defined meta:name="DCTERMS.W3CDTF/OVERHEIDop.jaargang">2024</meta:user-defined>
    <meta:user-defined meta:name="OVERHEIDop.publicationIssue">253774</meta:user-defined>
    <meta:user-defined meta:name="OVERHEIDop.GmbID/DC.identifier">gmb-2024-253774</meta:user-defined>
    <meta:user-defined meta:name="OVERHEIDop.versieInformatie"/>
  </office:meta>
</office:document-meta>
</file>