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valse christusdoorn, (Nabij: Van Vredenstraat 7415 SX Deventer)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(Nabij: Van Vredenstraat 7415 SX Deventer) Deventer</text:p>
            <text:p text:style-name="common-al">
            <text:span text:style-name="nadrukvet">Zaakomschrijving:</text:span> het kappen van een valse christusdoorn</text:p>
            <text:p text:style-name="common-al">
            <text:span text:style-name="nadrukvet">Zaaknummer:</text:span> Z2024-000048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7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851</meta:user-defined>
    <meta:user-defined meta:name="DCTERMS.abstract">het kappen van een valse christu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valse christusdoorn, (Nabij: Van Vredenstraat 7415 SX Deventer) Deventer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61</meta:user-defined>
    <meta:user-defined meta:name="OVERHEIDop.GmbID/DC.identifier">gmb-2024-253761</meta:user-defined>
    <meta:user-defined meta:name="OVERHEIDop.versieInformatie"/>
  </office:meta>
</office:document-meta>
</file>