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realiseren van een carport  op locatie Looierijstraat 36, 2931 XL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4 heeft de gemeente een aanvraag omgevingsvergunning ontvangen voor het realiseren van een carport  op locatie Looierijstraat 36, 2931 XL Krimpen aan de Lek . De aanvraag is geregistreerd onder zaaknummer 193113798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*activiteit*</text:p>
              </text:list-item>
              <text:list-item text:style-override="id1-3-2-1-1-6-2">
                <text:number>•</text:number>
                <text:p text:style-name="al">*activiteit*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37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79847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realiseren van een carport  op locatie Looierijstraat 36, 2931 XL Krimpen aan de Le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760</meta:user-defined>
    <meta:user-defined meta:name="OVERHEIDop.GmbID/DC.identifier">gmb-2024-253760</meta:user-defined>
    <meta:user-defined meta:name="OVERHEIDop.versieInformatie"/>
  </office:meta>
</office:document-meta>
</file>