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Diepenheim, herziening Noord 3" en beeldkwaliteitsplan "Boinksweide". </text:p>
      <text:section text:name="zakelijke-mededeling_id1-3-2" text:style-name="zakelijke-mededeling">
        <text:section text:name="zakelijke-mededeling-tekst_id1-3-2-1" text:style-name="zakelijke-mededeling-tekst">
          <text:section text:name="tekst_id1-3-2-1-1" text:style-name="tekst">
            <text:p text:style-name="common-al">Op 28 mei 2024 heeft de raad van de gemeente Hof van Twente het bestemmingsplan "Diepenheim, herziening Noord 3" en het beeldkwaliteitsplan "Boinksweide" gewijzigd vastgesteld.</text:p>
            <text:p text:style-name="common-al">Voor de percelen rondom de vijver aan de Boinksweide in Diepenheim is een gemeentelijk woningbouwplan ‘Noord 3’ opgesteld. Het plan maakt verscheiden rijwoningen mogelijk zowel voor starters als levensloopbestendig. Daarnaast bevat het plan enkele twee-onder-één-kapwoningen. Het plan is niet in overeenstemming met het ter plaatse geldende bestemmingsplan ‘Diepenheim’ waarin voor de betreffende gronden de bestemming ‘Groen - Groene ruimte’ geldt zonder bebouwingsmogelijkheden. Om deze ontwikkeling mogelijk te maken is deze herziening van het bestemmingsplan opgesteld.</text:p>
            <text:p text:style-name="common-al">Tegen de ontwerpplannen zijn twee zienswijzen ingediend die hebben geleid tot enkele kleine aanpassingen in zowel het bestemmingsplan als het beeldkwaliteitsplan. Daarnaast is een aantal ambtshalve wijzigingen doorgevoerd. Alle wijzigingen ten opzichte van de ontwerpplannen staan omschreven in de “Zienswijzennotitie plan ‘Diepenheim, herziening Noord 3’”.</text:p>
            <text:p text:style-name="common-al">De vastgestelde plannen liggen van 13 juni 2024 tot en met 24 juli 2024 voor een ieder ter inzage en zijn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DPxNoord3-VS10" xlink:type="simple">https://www.ruimtelijkeplannen.nl/?planidn=NL.IMRO.1735.DPxNoord3-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Tegen de vaststelling van het beeldkwaliteitsplan kan geen beroep worden ingesteld.</text:p>
            <text:p text:style-name="common-al">12 juni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7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DPxNoord3-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Diepenheim, herziening Noord 3" en beeldkwaliteitsplan "Boinksweide".</meta:user-defined>
    <meta:user-defined meta:name="DCTERMS.W3CDTF/DCTERMS.available">2024-06-12</meta:user-defined>
    <meta:user-defined meta:name="DCTERMS.W3CDTF/OVERHEIDop.jaargang">2024</meta:user-defined>
    <meta:user-defined meta:name="OVERHEIDop.publicationIssue">253752</meta:user-defined>
    <meta:user-defined meta:name="OVERHEIDop.GmbID/DC.identifier">gmb-2024-253752</meta:user-defined>
    <meta:user-defined meta:name="OVERHEIDop.versieInformatie"/>
  </office:meta>
</office:document-meta>
</file>