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Westmade-Noord), Abdij van Rijnsburglaan 148 te Monster (aangevraagd als Abdij van Rijnsburglaan ongenummerd (kavel 16) tegenover/naast 1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juni 2024.</text:p>
            <text:p text:style-name="common-al">
            <text:span text:style-name="nadrukvet">Dossiernummer: </text:span>Z2024-00000378</text:p>
            <text:p text:style-name="common-al">
            <text:span text:style-name="nadrukvet">Omschrijving: </text:span>het oprichten van een woning (Westmade-Noord)</text:p>
            <text:p text:style-name="common-al">
            <text:span text:style-name="nadrukvet">Locatie: </text:span>Abdij van Rijnsburglaan 148 te Monster (aangevraagd als Abdij van Rijnsburglaan ongenummerd (kavel 16) tegenover/naast 146)</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7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7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8</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ning (Westmade-Noord), Abdij van Rijnsburglaan 148 te Monster (aangevraagd als Abdij van Rijnsburglaan ongenummerd (kavel 16) tegenover/naast 146)</meta:user-defined>
    <meta:user-defined meta:name="DCTERMS.W3CDTF/DCTERMS.available">2024-06-12</meta:user-defined>
    <meta:user-defined meta:name="DCTERMS.W3CDTF/OVERHEIDop.jaargang">2024</meta:user-defined>
    <meta:user-defined meta:name="OVERHEIDop.publicationIssue">253746</meta:user-defined>
    <meta:user-defined meta:name="OVERHEIDop.GmbID/DC.identifier">gmb-2024-253746</meta:user-defined>
    <meta:user-defined meta:name="OVERHEIDop.versieInformatie"/>
  </office:meta>
</office:document-meta>
</file>