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6-2024 hebben wij een vergunning verleend voor het houden van een evenement (Fietsvierdaagse van 28 t/m 31 oktober 2024) over diverse wegen in Hof van Twente. Deze vergunning staat ingeschreven onder zaaknummer 00006786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374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4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4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78675</meta:user-defined>
    <meta:user-defined meta:name="DCTERMS.abstract">het houden van een evenement (Fietsvierdaagse van 28 t/m 31 oktober 2024)</meta:user-defined>
    <dc:language>nl</dc:language>
    <meta:user-defined meta:name="OVERHEIDop.locatietype/OVERHEIDop.gebiedsmarkering">Punt</meta:user-defined>
    <meta:user-defined meta:name="DC.title">Op 10-06-2024 hebben wij een vergunning verleend voor het houden van een evenement (Fietsvierdaagse van 28 t/m 31 oktober 2024) over diverse wegen in Hof van Twente. Deze vergunning staat ingeschreven onder zaaknummer 0000678675.</meta:user-defined>
    <meta:user-defined meta:name="DCTERMS.W3CDTF/DCTERMS.available">2024-06-12</meta:user-defined>
    <meta:user-defined meta:name="DCTERMS.W3CDTF/OVERHEIDop.jaargang">2024</meta:user-defined>
    <meta:user-defined meta:name="OVERHEIDop.publicationIssue">253742</meta:user-defined>
    <meta:user-defined meta:name="OVERHEIDop.GmbID/DC.identifier">gmb-2024-253742</meta:user-defined>
    <meta:user-defined meta:name="OVERHEIDop.versieInformatie"/>
  </office:meta>
</office:document-meta>
</file>