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markt in de haven van Midwolda van 10 juni t/m 16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8 reclame-driehoeksborden ten behoeve van de markt in de haven van Midwolda van 10 juni t/m 16 juni 2024. Verleend en verzonden op 6 jun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73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3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3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markt in de haven van Midwolda van 10 juni t/m 16 juni 2024</meta:user-defined>
    <meta:user-defined meta:name="DCTERMS.W3CDTF/DCTERMS.available">2024-06-12</meta:user-defined>
    <meta:user-defined meta:name="DCTERMS.W3CDTF/OVERHEIDop.jaargang">2024</meta:user-defined>
    <meta:user-defined meta:name="OVERHEIDop.publicationIssue">253734</meta:user-defined>
    <meta:user-defined meta:name="OVERHEIDop.GmbID/DC.identifier">gmb-2024-253734</meta:user-defined>
    <meta:user-defined meta:name="OVERHEIDop.versieInformatie"/>
  </office:meta>
</office:document-meta>
</file>