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verordening Maassluis 2024</text:p>
      <text:section text:name="regeling_id1-3-2" text:style-name="regeling">
        <text:section text:name="aanhef_id1-3-2-1" text:style-name="aanhef">
          <text:section text:name="preambule_id1-3-2-1-1" text:style-name="preambule">
            <text:p text:style-name="al">De raad van de gemeente Maassluis; </text:p>
            <text:p text:style-name="al"/>
            <text:p text:style-name="al">gelezen het voorstel van burgemeester en wethouders d.d. 26 maart 2024 tot het vaststellen van de Verordening participatie 2024 gemeente Maassluis</text:p>
            <text:p text:style-name="al"/>
            <text:p text:style-name="al">gelet op artikel 150 van de Gemeentewet (en op artikel I van de Wet versterking participatie op decentraal niveau)</text:p>
            <text:p text:style-name="al"/>
            <text:p text:style-name="al">besluit vast te stellen de volgende verordening: <text:span text:style-name="nadrukvet">Participatieverordening Maassluis 2024.</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Beleidsvoornemen: Voornemen van een bestuursorgaan tot het vaststellen of wijzigen van beleid; </text:p>
              </text:list-item>
              <text:list-item text:style-override="id1-3-2-2-2-3-2">
                <text:number>–</text:number>
                <text:p text:style-name="al">Participatie: Het betrekken van inwoners, maatschappelijke organisaties, bedrijven en belanghebbenden bij de voorbereiding, uitvoering en evaluatie van beleid of gemeentelijke plannen, alsmede het door de gemeente ondersteunen van publieksinitiatieven van inwoners, maatschappelijke organisaties, bedrijven en belanghebbenden met impact op de lokale samenleving;</text:p>
              </text:list-item>
              <text:list-item text:style-override="id1-3-2-2-2-3-3">
                <text:number>–</text:number>
                <text:p text:style-name="al">Inspraak: Een door of namens een bestuursorgaan georganiseerde gelegenheid voor inwoners, maatschappelijke organisaties, bedrijven en belanghebbenden om hun mening over beleidsvoornemens te geven en daarover toelichting te geven en van gedachten te wisselen voorafgaand aan de definitieve besluitvorming door de gemeenteraad, het college van burgemeester en wethouders of de burgemeester. </text:p>
              </text:list-item>
            </text:list>
          </text:section>
          <text:section text:name="artikel_id1-3-2-2-3" text:style-name="artikel">
            <text:p text:style-name="artikel_kop_titel"><text:span text:style-name="artikel_kop_label">Artikel</text:span> <text:span text:style-name="artikel_kop_nr">2.</text:span> Doelstelling en reikwijdte </text:p>
            <text:list text:style-name="id1-3-2-2-3-2">
              <text:list-item text:style-override="id1-3-2-2-3-2">
                <text:number>1.</text:number>
                <text:p text:style-name="al">De verordening regelt de betrokkenheid van bewoners en andere belanghebbenden bij de voorbereiding, uitvoering en evaluatie van gemeentelijk beleid. Deze verordening is daarnaast van toepassing op de manier waarop een bestuursorgaan reageert of ondersteuning biedt aan publieksinitiatieven. </text:p>
              </text:list-item>
              <text:list-item text:style-override="id1-3-2-2-3-3">
                <text:number>2.</text:number>
                <text:p text:style-name="al">De verordening beoogt de kwaliteit van lokale democratische processen te vergroten, samenwerking tussen gemeente, inwoners en initiatiefnemers te versterken en helderheid en eenduidigheid te scheppen over het proces en ieders rol daarin. </text:p>
              </text:list-item>
              <text:list-item text:style-override="id1-3-2-2-3-4">
                <text:number>3.</text:number>
                <text:p text:style-name="al">In nader door het college vast te stellen regels wordt de participatie met betrekking tot keuzes en afwegingen over doel, vorm en beïnvloedingsruimte van bewoners en andere belanghebbenden nader vorm gegeven.</text:p>
              </text:list-item>
            </text:list>
            <text:p text:style-name="al"/>
          </text:section>
          <text:section text:name="paragraaf_id1-3-2-2-4" text:style-name="paragraaf">
            <text:p text:style-name="paragraaf_kop"><text:span text:style-name="label">Paragraaf</text:span> <text:span text:style-name="nr">2.</text:span> Participatie</text:p>
          </text:section>
          <text:section text:name="artikel_id1-3-2-2-5" text:style-name="artikel">
            <text:p text:style-name="artikel_kop_titel"><text:span text:style-name="artikel_kop_label">Artikel</text:span> <text:span text:style-name="artikel_kop_nr">3.</text:span> Onderwerp van participatie</text:p>
            <text:list text:style-name="id1-3-2-2-5-2">
              <text:list-item text:style-override="id1-3-2-2-5-2">
                <text:number>1.</text:number>
                <text:p text:style-name="al">Elk bestuursorgaan besluit ten aanzien van zijn eigen bevoegdheden of participatie wordt toegepast. </text:p>
              </text:list-item>
              <text:list-item text:style-override="id1-3-2-2-5-3">
                <text:number>2.</text:number>
                <text:p text:style-name="al">Participatie wordt altijd toegepast als de wet daartoe verplicht.</text:p>
              </text:list-item>
              <text:list-item text:style-override="id1-3-2-2-5-4">
                <text:number>3.</text:number>
                <text:p text:style-name="al">Participatie wordt toegepast wanneer het redelijkerwijze is te verwachten dat er belanghebbenden zijn bij het betreffende beleid of besluit.</text:p>
              </text:list-item>
              <text:list-item text:style-override="id1-3-2-2-5-5">
                <text:number>4.</text:number>
                <text:p text:style-name="al">Participatie wordt in ieder geval niet toegepast: </text:p>
                <text:list text:style-name="id1-3-2-2-5-5-3">
                  <text:list-item text:style-override="id1-3-2-2-5-5-3-1">
                    <text:number>a)</text:number>
                    <text:p text:style-name="al">indien dit bij of krachtens wettelijk voorschrift is uitgesloten, of naar aanleiding van een formele aanvraag om een besluit waarvoor een wettelijke beslistermijn geldt; </text:p>
                  </text:list-item>
                  <text:list-item text:style-override="id1-3-2-2-5-5-3-2">
                    <text:number>b)</text:number>
                    <text:p text:style-name="al">indien sprake is van uitvoering van regelingen van hogere overheden waarbij de gemeente geen ruimte heeft om eigen afwegingen te maken; </text:p>
                  </text:list-item>
                  <text:list-item text:style-override="id1-3-2-2-5-5-3-3">
                    <text:number>c)</text:number>
                    <text:p text:style-name="al">ten aanzien van ondergeschikte herzieningen van een eerder vastgesteld beleidsvoornemen; </text:p>
                  </text:list-item>
                  <text:list-item text:style-override="id1-3-2-2-5-5-3-4">
                    <text:number>d)</text:number>
                    <text:p text:style-name="al">ten aanzien van een beleidsvoornemen dat uitsluitend of hoofdzakelijk betrekking heeft op interne of organisatorische aangelegenheden van de gemeente. </text:p>
                  </text:list-item>
                  <text:list-item text:style-override="id1-3-2-2-5-5-3-5">
                    <text:number>e)</text:number>
                    <text:p text:style-name="al">indien dit betrekking heeft op de begroting, de rekening, de tarieven voor gemeentelijke dienstverlening en belastingen als bedoeld in hoofdstuk XV van de Gemeentewet. </text:p>
                  </text:list-item>
                  <text:list-item text:style-override="id1-3-2-2-5-5-3-6">
                    <text:number>f)</text:number>
                    <text:p text:style-name="al">indien de belanghebbenden al op een andere manier in een vroeg stadium bij de voorbereiding van het beleidsvoornemen zijn of worden betrokken, of het beleidsvoornemen rechtstreeks voortvloeit uit een beleidsvoornemen waarover al inspraak heeft plaatsgevonden; </text:p>
                  </text:list-item>
                  <text:list-item text:style-override="id1-3-2-2-5-5-3-7">
                    <text:number>g)</text:number>
                    <text:p text:style-name="al">indien het belang van de inspraak niet opweegt tegen het belang van de verantwoordelijkheid van het bestuursorgaan voor kwetsbare groepen in de samenleving; </text:p>
                  </text:list-item>
                  <text:list-item text:style-override="id1-3-2-2-5-5-3-8">
                    <text:number>h)</text:number>
                    <text:p text:style-name="al">indien het beleidsvoornemen dermate spoedeisend is dat de uitkomst van de inspraak niet kan worden afgewacht. </text:p>
                  </text:list-item>
                </text:list>
              </text:list-item>
              <text:list-item text:style-override="id1-3-2-2-5-6">
                <text:number>5.</text:number>
                <text:p text:style-name="al">Participatie wordt uitsluitend verleend aan inwoners van de gemeente Maassluis en aanbelanghebbenden en bedrijven of organisaties die lokaal van belang zijn of een lokaal belang hebben. </text:p>
              </text:list-item>
              <text:list-item text:style-override="id1-3-2-2-5-7">
                <text:number>6.</text:number>
                <text:p text:style-name="al">Deze verordening is niet van toepassing op participatie of publieksinitiatieven die al zijn geregeld in wet- en regelgeving, andere gemeentelijke verordeningen of gemeentelijke procedures, tenzij er sprake is van een aanvullende werking op deze regelgeving. </text:p>
              </text:list-item>
            </text:list>
          </text:section>
          <text:section text:name="artikel_id1-3-2-2-6" text:style-name="artikel">
            <text:p text:style-name="artikel_kop_titel"><text:span text:style-name="artikel_kop_label">Artikel</text:span> <text:span text:style-name="artikel_kop_nr">4.</text:span> Procedure participatie</text:p>
            <text:list text:style-name="id1-3-2-2-6-2">
              <text:list-item text:style-override="id1-3-2-2-6-2">
                <text:number>1.</text:number>
                <text:p text:style-name="al">Het bestuursorgaan stelt bij de start van elke participatieprocedure vast op welke manier participatie wordt toegepast en maakt dit besluit bekend op de voor die participatieprocedure geschikte wijze.</text:p>
              </text:list-item>
              <text:list-item text:style-override="id1-3-2-2-6-3">
                <text:number>2.</text:number>
                <text:p text:style-name="al">Ingeval van participatie in de vorm van inspraak vindt inspraak plaats overeenkomstig afdeling 3:4 van de Algemene wet bestuursrecht, tenzij het bestuursorgaan anders beslist. De overige vormen van participatie worden in nader op te stellen beleisregels vastgesteld.</text:p>
              </text:list-item>
              <text:list-item text:style-override="id1-3-2-2-6-4">
                <text:number>3.</text:number>
                <text:p text:style-name="al">Ingeval participatie wordt toegepast, neemt het bestuursorgaan in ieder geval over de volgende onderwerpen een besluit en legt dit vast in een participatieplan: </text:p>
                <text:list text:style-name="id1-3-2-2-6-4-3">
                  <text:list-item text:style-override="id1-3-2-2-6-4-3-1">
                    <text:number>a)</text:number>
                    <text:p text:style-name="al">doel van participatie; </text:p>
                  </text:list-item>
                  <text:list-item text:style-override="id1-3-2-2-6-4-3-2">
                    <text:number>b)</text:number>
                    <text:p text:style-name="al">het participatieniveau, waarbij een keuze wordt gemaakt uit: informeren, raadplegen, adviseren, coproduceren of meebeslissen, of een combinatie hiervan; </text:p>
                  </text:list-item>
                  <text:list-item text:style-override="id1-3-2-2-6-4-3-3">
                    <text:number>c)</text:number>
                    <text:p text:style-name="al">kaders voor participatie; </text:p>
                  </text:list-item>
                  <text:list-item text:style-override="id1-3-2-2-6-4-3-4">
                    <text:number>d)</text:number>
                    <text:p text:style-name="al">wijze waarop het bestuursorgaan over deze kaders vooraf communiceert;</text:p>
                  </text:list-item>
                  <text:list-item text:style-override="id1-3-2-2-6-4-3-5">
                    <text:number>e)</text:number>
                    <text:p text:style-name="al">wijze waarop en tijdvak waarin ingezetenen en belanghebbenden hun inbreng kunnen leveren; </text:p>
                  </text:list-item>
                  <text:list-item text:style-override="id1-3-2-2-6-4-3-6">
                    <text:number>f)</text:number>
                    <text:p text:style-name="al">wijze waarop democratische waarden in de participatieprocedure worden gewaarborgd;</text:p>
                  </text:list-item>
                  <text:list-item text:style-override="id1-3-2-2-6-4-3-7">
                    <text:number>g)</text:number>
                    <text:p text:style-name="al">raming van de kosten.</text:p>
                  </text:list-item>
                </text:list>
              </text:list-item>
            </text:list>
          </text:section>
          <text:section text:name="artikel_id1-3-2-2-7" text:style-name="artikel">
            <text:p text:style-name="artikel_kop_titel"><text:span text:style-name="artikel_kop_label">Artikel</text:span> <text:span text:style-name="artikel_kop_nr">5.</text:span> Eindverslag participatie</text:p>
            <text:list text:style-name="id1-3-2-2-7-2">
              <text:list-item text:style-override="id1-3-2-2-7-2">
                <text:number>1.</text:number>
                <text:p text:style-name="al">Ter afronding van het participatieproces, zoals bedoeld in het voorgaande artikel, maakt het bestuursorgaan een eindverslag op.</text:p>
              </text:list-item>
              <text:list-item text:style-override="id1-3-2-2-7-3">
                <text:number>2.</text:number>
                <text:p text:style-name="al">Het eindverslag bevat in ieder geval: </text:p>
                <text:list text:style-name="id1-3-2-2-7-3-3">
                  <text:list-item text:style-override="id1-3-2-2-7-3-3-1">
                    <text:number>a)</text:number>
                    <text:p text:style-name="al">een overzicht van de gevolgde participatieprocedure op hoofdlijnen</text:p>
                  </text:list-item>
                  <text:list-item text:style-override="id1-3-2-2-7-3-3-2">
                    <text:number>b)</text:number>
                    <text:p text:style-name="al">een weergave van de belangrijkste uitkomsten van het participatieproces;</text:p>
                  </text:list-item>
                  <text:list-item text:style-override="id1-3-2-2-7-3-3-3">
                    <text:number>c)</text:number>
                    <text:p text:style-name="al">een reactie van het bestuursorgaan op deze uitkomstenen en de wijze waarop het bestuursorgaan de inbreng heeft benut bij de uitwerking van het beleidsvoorstel;</text:p>
                  </text:list-item>
                  <text:list-item text:style-override="id1-3-2-2-7-3-3-4">
                    <text:number>d)</text:number>
                    <text:p text:style-name="al">een overzicht van de kosten van het participatieproces; </text:p>
                  </text:list-item>
                  <text:list-item text:style-override="id1-3-2-2-7-3-3-5">
                    <text:number>e)</text:number>
                    <text:p text:style-name="al">een evaluatie van het participatieproces zelf, de belangen die zijn afgewogen en de mening van de deelnemers over het gelopen proces.</text:p>
                  </text:list-item>
                </text:list>
              </text:list-item>
              <text:list-item text:style-override="id1-3-2-2-7-4">
                <text:number>3.</text:number>
                <text:p text:style-name="al">Indien omstandigheden het noodzakelijk maken om de kaders bedoeld in het tweede lid onder c. of de inrichting van het proces aan te passen, zorgt het bestuursorgaan ervoor dat deelnemers hierover zo snel mogelijk worden geïnformeerd. </text:p>
              </text:list-item>
              <text:list-item text:style-override="id1-3-2-2-7-5">
                <text:number>4.</text:number>
                <text:p text:style-name="al">Bij participatie bij de voorbereiding van een raadsvoorstel informeert het college de gemeenteraad zo snel mogelijk via een procesbesluit. </text:p>
              </text:list-item>
              <text:list-item text:style-override="id1-3-2-2-7-6">
                <text:number>5.</text:number>
                <text:p text:style-name="al">Het bestuursorgaan kan voor specifieke beleidsterreinen nadere regelingen treffen. </text:p>
              </text:list-item>
              <text:list-item text:style-override="id1-3-2-2-7-7">
                <text:number>6.</text:number>
                <text:p text:style-name="al">Het bestuursorgaan maakt het eindverslag op de gebruikelijke wijze openbaar.</text:p>
              </text:list-item>
            </text:list>
            <text:p text:style-name="al"/>
          </text:section>
          <text:section text:name="paragraaf_id1-3-2-2-8" text:style-name="paragraaf">
            <text:p text:style-name="paragraaf_kop"><text:span text:style-name="label">Paragraaf</text:span> <text:span text:style-name="nr">3.</text:span> Uitdaagrecht </text:p>
          </text:section>
          <text:section text:name="artikel_id1-3-2-2-9" text:style-name="artikel">
            <text:p text:style-name="artikel_kop_titel"><text:span text:style-name="artikel_kop_label">Artikel</text:span> <text:span text:style-name="artikel_kop_nr">6.</text:span> Onderwerp van Uitdaagrecht</text:p>
            <text:list text:style-name="id1-3-2-2-9-2">
              <text:list-item text:style-override="id1-3-2-2-9-2">
                <text:number>1.</text:number>
                <text:p text:style-name="al">Elk bestuursorgaan besluit ten aanzien van zijn eigen gemeentelijke taken of hierop uitdaagrecht wordt toegepast.</text:p>
              </text:list-item>
              <text:list-item text:style-override="id1-3-2-2-9-3">
                <text:number>2.</text:number>
                <text:p text:style-name="al">Het bestuursorgaan wijst ingezetenen en lokale maatschappelijke partijen actief op het van toepassing zijn van het uitdaagrecht.</text:p>
              </text:list-item>
              <text:list-item text:style-override="id1-3-2-2-9-4">
                <text:number>3.</text:number>
                <text:p text:style-name="al">Overname van de uitvoering van de volgende taken is niet mogelijk: </text:p>
                <text:list text:style-name="id1-3-2-2-9-4-3">
                  <text:list-item text:style-override="id1-3-2-2-9-4-3-1">
                    <text:number>a)</text:number>
                    <text:p text:style-name="al">als het een lopend uitvoeringstraject of ondergeschikte herzieningen daarvan betreft;</text:p>
                  </text:list-item>
                  <text:list-item text:style-override="id1-3-2-2-9-4-3-2">
                    <text:number>b)</text:number>
                    <text:p text:style-name="al">als het uitdaagrecht bij of krachtens wettelijk voorschrift is uitgesloten;</text:p>
                  </text:list-item>
                  <text:list-item text:style-override="id1-3-2-2-9-4-3-3">
                    <text:number>c)</text:number>
                    <text:p text:style-name="al">als sprake is van uitvoering van hogere regelgeving waarbij het bestuursorgaan geen of nauwelijks beleidsvrijheid heeft;</text:p>
                  </text:list-item>
                  <text:list-item text:style-override="id1-3-2-2-9-4-3-4">
                    <text:number>d)</text:number>
                    <text:p text:style-name="al">inzake de begroting, de tarieven voor gemeentelijke dienstverlening en belastingen bedoeld in hoofdstuk XV van de Gemeentewet;</text:p>
                  </text:list-item>
                  <text:list-item text:style-override="id1-3-2-2-9-4-3-5">
                    <text:number>e)</text:number>
                    <text:p text:style-name="al">als de opdrachtwaarde boven de Europese drempelwaarde uitkomt;</text:p>
                  </text:list-item>
                  <text:list-item text:style-override="id1-3-2-2-9-4-3-6">
                    <text:number>f)</text:number>
                    <text:p text:style-name="al">als de uitvoering van een beleidsvoornemen dermate spoedeisend is dat het benutten van het uitdaagrecht niet kan worden afgewacht;</text:p>
                  </text:list-item>
                  <text:list-item text:style-override="id1-3-2-2-9-4-3-7">
                    <text:number>g)</text:number>
                    <text:p text:style-name="al">als het belang van het uitdaagrecht niet opweegt tegen het belang van de verantwoordelijkheid van de gemeente voor kwetsbare groepen in de samenleving.</text:p>
                  </text:list-item>
                </text:list>
              </text:list-item>
            </text:list>
          </text:section>
          <text:section text:name="artikel_id1-3-2-2-10" text:style-name="artikel">
            <text:p text:style-name="artikel_kop_titel"><text:span text:style-name="artikel_kop_label">Artikel</text:span> <text:span text:style-name="artikel_kop_nr">7.</text:span> Procedure Uitdaagrecht</text:p>
            <text:list text:style-name="id1-3-2-2-10-2">
              <text:list-item text:style-override="id1-3-2-2-10-2">
                <text:number>1.</text:number>
                <text:p text:style-name="al">Een verzoek met betrekking tot het uitdaagrecht wordt bij het bestuursorgaan ingediend en omvat in ieder geval de volgende onderdelen:</text:p>
                <text:list text:style-name="id1-3-2-2-10-2-3">
                  <text:list-item text:style-override="id1-3-2-2-10-2-3-1">
                    <text:number>a)</text:number>
                    <text:p text:style-name="al">omschrijving van de gemeentelijke taak die de verzoeker wil overnemen;</text:p>
                  </text:list-item>
                  <text:list-item text:style-override="id1-3-2-2-10-2-3-2">
                    <text:number>b)</text:number>
                    <text:p text:style-name="al">uitleg waarom of hoe de verzoeker deze taak beter en goedkoper kan uitvoeren;</text:p>
                  </text:list-item>
                  <text:list-item text:style-override="id1-3-2-2-10-2-3-3">
                    <text:number>c)</text:number>
                    <text:p text:style-name="al">duidelijkheid over de betrokkenheid, kennis of ervaring van de verzoeker;</text:p>
                  </text:list-item>
                  <text:list-item text:style-override="id1-3-2-2-10-2-3-4">
                    <text:number>d)</text:number>
                    <text:p text:style-name="al">verzoeker moet kunnen aantonen dat hij/zij woont in of betrokken is bij het gebied;</text:p>
                  </text:list-item>
                  <text:list-item text:style-override="id1-3-2-2-10-2-3-5">
                    <text:number>e)</text:number>
                    <text:p text:style-name="al">uitleg waarom niemand door het initiatief wordt geschaad en dat het initiatief inclusief en toegankelijk is;</text:p>
                  </text:list-item>
                  <text:list-item text:style-override="id1-3-2-2-10-2-3-6">
                    <text:number>f)</text:number>
                    <text:p text:style-name="al">indicatie van het draagvlak onder belanghebbende ingezetenen;</text:p>
                  </text:list-item>
                  <text:list-item text:style-override="id1-3-2-2-10-2-3-7">
                    <text:number>g)</text:number>
                    <text:p text:style-name="al">indicatie van de kosten die aan de uitvoering van de taak verbonden zijn;</text:p>
                  </text:list-item>
                  <text:list-item text:style-override="id1-3-2-2-10-2-3-8">
                    <text:number>h)</text:number>
                    <text:p text:style-name="al">omschrijving van de manier waarop de verzoeker met de gemeente wil samenwerken of ondersteuning nodig heeft;</text:p>
                  </text:list-item>
                  <text:list-item text:style-override="id1-3-2-2-10-2-3-9">
                    <text:number>i)</text:number>
                    <text:p text:style-name="al">inzicht in hoe de kwaliteit en de uitvoering van de taak op de langere termijn kan worden gewaarborgd.</text:p>
                  </text:list-item>
                </text:list>
              </text:list-item>
              <text:list-item text:style-override="id1-3-2-2-10-3">
                <text:number>2.</text:number>
                <text:p text:style-name="al">Het bestuursorgaan beslist binnen 8 weken op het verzoek.</text:p>
              </text:list-item>
              <text:list-item text:style-override="id1-3-2-2-10-4">
                <text:number>3.</text:number>
                <text:p text:style-name="al">Als het verzoek wordt ingewilligd, voorziet het bestuursorgaan de verzoeker van gepaste ondersteuning. </text:p>
              </text:list-item>
              <text:list-item text:style-override="id1-3-2-2-10-5">
                <text:number>4.</text:number>
                <text:p text:style-name="al">Het bestuursorgaan maakt met de verzoekers afspraken over het proces, het resultaat, het budget en de looptijd.</text:p>
              </text:list-item>
              <text:list-item text:style-override="id1-3-2-2-10-6">
                <text:number>5.</text:number>
                <text:p text:style-name="al">Het bestuursorgaan maakt het besluit ten aanzien van een binnengekomen verzoek binnen veertien dagen openbaar.</text:p>
              </text:list-item>
            </text:list>
            <text:p text:style-name="al"/>
          </text:section>
          <text:section text:name="paragraaf_id1-3-2-2-11" text:style-name="paragraaf">
            <text:p text:style-name="paragraaf_kop"><text:span text:style-name="label">Paragraaf</text:span> <text:span text:style-name="nr">4.</text:span> Slotbepalingen</text:p>
          </text:section>
          <text:section text:name="artikel_id1-3-2-2-12" text:style-name="artikel">
            <text:p text:style-name="artikel_kop_titel"><text:span text:style-name="artikel_kop_label">Artikel</text:span> <text:span text:style-name="artikel_kop_nr">8.</text:span> Evaluatie en monitoring</text:p>
            <text:p text:style-name="al">De uitvoering van deze verordening wordt eenmaal per 3 jaar door de raad geëvalueerd. Burgemeester en wethouders zenden hiertoe telkens 3 jaar na de inwerkingtreding van deze verordening aan de raad een verslag over de doeltreffendheid en de effecten van de verordening in de praktijk.</text:p>
          </text:section>
          <text:section text:name="artikel_id1-3-2-2-13" text:style-name="artikel">
            <text:p text:style-name="artikel_kop_titel"><text:span text:style-name="artikel_kop_label">Artikel</text:span> <text:span text:style-name="artikel_kop_nr">9.</text:span> Inwerkingtreding en citeertitel.</text:p>
            <text:list text:style-name="id1-3-2-2-13-2">
              <text:list-item text:style-override="id1-3-2-2-13-2">
                <text:number>1.</text:number>
                <text:p text:style-name="al">Deze verordening treedt in werking op 24 april 2024.</text:p>
              </text:list-item>
              <text:list-item text:style-override="id1-3-2-2-13-3">
                <text:number>2.</text:number>
                <text:p text:style-name="al">Deze verordening wordt aangehaald als: Participatieverordening Maassluis 2024.</text:p>
              </text:list-item>
            </text:list>
          </text:section>
          <text:section text:name="artikel_id1-3-2-2-14" text:style-name="artikel">
            <text:p text:style-name="artikel_kop_titel"><text:span text:style-name="artikel_kop_label">Artikel</text:span> <text:span text:style-name="artikel_kop_nr">10.</text:span> Intrekking oude verordening.</text:p>
            <text:p text:style-name="al">De Inspraakverordening gemeente Maassluis wordt ingetrokken met het inwerking treden van de Participatieverordening Maassluis 2024.</text:p>
          </text:section>
        </text:section>
        <text:section text:name="regeling-sluiting_id1-3-2-3" text:style-name="regeling-sluiting">
          <text:section text:name="ondertekening_id1-3-2-3-1">
            <text:p><text:span text:style-name="functie">Aldus besloten in de openbare vergadering van de raad van de gemeente Maassluis, gehouden op 23 april 2024, </text:span></text:p>
          </text:section>
          <text:section text:name="ondertekening_id1-3-2-3-2">
            <text:p><text:span text:style-name="functie"/></text:p>
            <text:p><text:span text:style-name="functie"/></text:p>
            <text:p><text:span text:style-name="functie">De gemeenteraad van Maassluis,</text:span></text:p>
          </text:section>
          <text:section text:name="ondertekening_id1-3-2-3-3">
            <text:p><text:span text:style-name="functie"/></text:p>
            <text:p><text:span text:style-name="functie"/></text:p>
            <text:p><text:span text:style-name="functie">de griffier, </text:span></text:p>
            <text:p><text:span text:style-name="functie">J. Vinke </text:span></text:p>
          </text:section>
          <text:section text:name="ondertekening_id1-3-2-3-4">
            <text:p><text:span text:style-name="functie"/></text:p>
            <text:p><text:span text:style-name="functie"/></text:p>
            <text:p><text:span text:style-name="functie">de voorzitter,</text:span></text:p>
            <text:p><text:span text:style-name="functie">drs.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5373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3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3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0 van de Gemeentewet]|[1.0:c:BWBR0005416&amp;artikel=150&amp;g=2024-01-31</meta:user-defined>
    <meta:user-defined meta:name="OVERHEIDop.referentienummer">628497</meta:user-defined>
    <meta:user-defined meta:name="DCTERMS.alternative">Participatieverordening Maassluis 2024</meta:user-defined>
    <dc:language>nl</dc:language>
    <meta:user-defined meta:name="OVERHEIDop.locatietype/OVERHEIDop.gebiedsmarkering">Gemeente</meta:user-defined>
    <meta:user-defined meta:name="DC.title">Participatieverordening Maassluis 2024</meta:user-defined>
    <meta:user-defined meta:name="DCTERMS.W3CDTF/DCTERMS.available">2024-06-13</meta:user-defined>
    <meta:user-defined meta:name="DCTERMS.W3CDTF/OVERHEIDop.jaargang">2024</meta:user-defined>
    <meta:user-defined meta:name="OVERHEIDop.publicationIssue">253733</meta:user-defined>
    <meta:user-defined meta:name="OVERHEIDop.betreftRegeling">CVDR720818_1</meta:user-defined>
    <meta:user-defined meta:name="xs:date/OVERHEIDop.startdatum">2024-06-14</meta:user-defined>
    <meta:user-defined meta:name="OVERHEIDop.GmbID/DC.identifier">gmb-2024-253733</meta:user-defined>
    <meta:user-defined meta:name="OVERHEIDop.versieInformatie"/>
  </office:meta>
</office:document-meta>
</file>