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woonunit aan Hofkamp 7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un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Tijdelijk plaatsen van een woonunit op het perceel Hofkamp 71, 7582 GM Losser, zaakdossiernummer 0168Z20240033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372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389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Hofkamp 71 te Loss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29</meta:user-defined>
    <meta:user-defined meta:name="OVERHEIDop.GmbID/DC.identifier">gmb-2024-253729</meta:user-defined>
    <meta:user-defined meta:name="OVERHEIDop.versieInformatie"/>
  </office:meta>
</office:document-meta>
</file>