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eedveldsingel 9, 3055 PG, realiseren van een uitbouw van de woning over twee verdiepingen (aanvraagdatum 30-05-2024, dossiernummer OMV.24.05.003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7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dveldsingel 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21</meta:user-defined>
    <meta:user-defined meta:name="OVERHEIDop.GmbID/DC.identifier">gmb-2024-253721</meta:user-defined>
    <meta:user-defined meta:name="OVERHEIDop.versieInformatie"/>
  </office:meta>
</office:document-meta>
</file>