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Diepenheim, herziening Warme Huizen" en beeldkwaliteitsplan "Boinksweide". </text:p>
      <text:section text:name="zakelijke-mededeling_id1-3-2" text:style-name="zakelijke-mededeling">
        <text:section text:name="zakelijke-mededeling-tekst_id1-3-2-1" text:style-name="zakelijke-mededeling-tekst">
          <text:section text:name="tekst_id1-3-2-1-1" text:style-name="tekst">
            <text:p text:style-name="common-al">Op 28 mei 2024 heeft de raad van de gemeente Hof van Twente het bestemmingsplan "Diepenheim, herziening Warme Huizen" en het beeldkwaliteitsplan "Boinksweide" gewijzigd vastgesteld.</text:p>
            <text:p text:style-name="common-al">De Stichting De Warme Huizen heeft een plan ontwikkeld om op een perceel aan de Boinksweide in Diepenheim een nieuw verpleeghuis met 54 zorgeenheden te realiseren. Het plan is niet in overeenstemming met het ter plaatse geldende bestemmingsplan ‘Diepenheim’ waarin voor de betreffende gronden de bestemming ‘Groen - Groene ruimte’ geldt zonder bebouwingsmogelijkheden. Om deze ontwikkeling mogelijk te maken is deze herziening van het bestemmingsplan opgesteld</text:p>
            <text:p text:style-name="common-al">Tegen de ontwerpplannen zijn twee zienswijzen ingediend die hebben geleid tot enkele kleine aanpassingen in zowel het bestemmingsplan als het beeldkwaliteitsplan. Daarnaast is een aantal ambtshalve wijzigingen doorgevoerd. Alle wijzigingen ten opzichte van de ontwerpplannen staan omschreven in de “Zienswijzennotitie plan ‘Diepenheim, herziening Warme Huizen’”.</text:p>
            <text:p text:style-name="common-al">Het vastgestelde plannen liggen van 13 juni 2024 tot en met 24 juli 2024 voor een ieder ter inzage en zijn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DPxWarmeHuizen-VS10" xlink:type="simple">https://www.ruimtelijkeplannen.nl/?planidn=NL.IMRO.1735.DPxWarmeHuizen-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Tegen de vaststelling van het beeldkwaliteitsplan kan geen beroep worden ingesteld.</text:p>
            <text:p text:style-name="common-al">12 juni 2024.</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371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1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1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DPxWarmeHuizen-VS10</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Diepenheim, herziening Warme Huizen" en beeldkwaliteitsplan "Boinksweide".</meta:user-defined>
    <meta:user-defined meta:name="DCTERMS.W3CDTF/DCTERMS.available">2024-06-12</meta:user-defined>
    <meta:user-defined meta:name="DCTERMS.W3CDTF/OVERHEIDop.jaargang">2024</meta:user-defined>
    <meta:user-defined meta:name="OVERHEIDop.publicationIssue">253717</meta:user-defined>
    <meta:user-defined meta:name="OVERHEIDop.GmbID/DC.identifier">gmb-2024-253717</meta:user-defined>
    <meta:user-defined meta:name="OVERHEIDop.versieInformatie"/>
  </office:meta>
</office:document-meta>
</file>