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De Muggenwaard 16, 6988BX Lathum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4 een besluit genomen op de aanvraag met zaaknummer Z2024-00001072 voor een APV-vergunning op locatie De Muggenwaard 16, 6988BX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jul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371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1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1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072</meta:user-defined>
    <dc:language>nl</dc:language>
    <meta:user-defined meta:name="OVERHEIDop.locatietype/OVERHEIDop.gebiedsmarkering">Punt</meta:user-defined>
    <meta:user-defined meta:name="DC.title">Kennisgeving besluit op aanvraag APV-vergunning De Muggenwaard 16, 6988BX Lathum het inrichten van een terras gedurende 4 jar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710</meta:user-defined>
    <meta:user-defined meta:name="OVERHEIDop.GmbID/DC.identifier">gmb-2024-253710</meta:user-defined>
    <meta:user-defined meta:name="OVERHEIDop.versieInformatie"/>
  </office:meta>
</office:document-meta>
</file>