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drie panden, Herensingel 34D 2315LZ Leiden, Herensingel 34E 2315LZ Leiden, Prinsenstraat 88 2316HP Leiden, Prinsenstraat 88A 2316HP Leiden, Prinsenstraat 88B 2316HP Leiden, Prinsenstraat 88C 2316HP Leiden, Prinsenstraat 88D 2316HP Leiden, Waldeck Pyrmontstraat 13 2316P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5953</text:p>
            <text:p text:style-name="common-al">
            <text:span text:style-name="nadrukvet">Ingekomen:</text:span> 01-02-2024</text:p>
            <text:p text:style-name="common-al">
            <text:span text:style-name="nadrukvet">Datum besluit:</text:span> 30-05-2024</text:p>
            <text:p text:style-name="common-al">
            <text:span text:style-name="nadrukvet">Locatie:</text:span> Herensingel 34D 2315LZ Leiden, Herensingel 34E 2315LZ Leiden, Prinsenstraat 88 2316HP Leiden, Prinsenstraat 88A 2316HP Leiden, Prinsenstraat 88B 2316HP Leiden, Prinsenstraat 88C 2316HP Leiden, Prinsenstraat 88D 2316HP Leiden, Waldeck Pyrmontstraat 13 2316PB Leiden</text:p>
            <text:p text:style-name="common-al">
            <text:span text:style-name="nadrukvet">Projectomschrijving:</text:span> aanvraag verhuurvergunning voor dri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9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7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5953</meta:user-defined>
    <meta:user-defined meta:name="DCTERMS.abstract">aanvraag verhuurvergunning voor dri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drie panden, Herensingel 34D 2315LZ Leiden, Herensingel 34E 2315LZ Leiden, Prinsenstraat 88 2316HP Leiden, Prinsenstraat 88A 2316HP Leiden, Prinsenstraat 88B 2316HP Leiden, Prinsenstraat 88C 2316HP Leiden, Prinsenstraat 88D 2316HP Leiden, Waldeck Pyrmontstraat 13 2316PB Leiden</meta:user-defined>
    <meta:user-defined meta:name="DCTERMS.W3CDTF/DCTERMS.available">2024-06-20</meta:user-defined>
    <meta:user-defined meta:name="DCTERMS.W3CDTF/OVERHEIDop.jaargang">2024</meta:user-defined>
    <meta:user-defined meta:name="OVERHEIDop.publicationIssue">253704</meta:user-defined>
    <meta:user-defined meta:name="OVERHEIDop.GmbID/DC.identifier">gmb-2024-253704</meta:user-defined>
    <meta:user-defined meta:name="OVERHEIDop.versieInformatie"/>
  </office:meta>
</office:document-meta>
</file>