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6-2024 hebben wij een aanvraag reguliere omgevingsvergunning voor het kappen van een boom op het adres Deldensestraat 12 7478PG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6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370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70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9096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6-2024 hebben wij een aanvraag reguliere omgevingsvergunning voor het kappen van een boom op het adres Deldensestraat 12 7478PG Diepenheim ontvangen.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700</meta:user-defined>
    <meta:user-defined meta:name="OVERHEIDop.GmbID/DC.identifier">gmb-2024-253700</meta:user-defined>
    <meta:user-defined meta:name="OVERHEIDop.versieInformatie"/>
  </office:meta>
</office:document-meta>
</file>