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 verwijderen aanhangwagen op de openbare weg aan Julianastraat ter hoogte van perceel 49 te Poel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11 oktober 2023 is een voertuig, aanhangwagen, kleur wit, merk onbekend, type onbekend en niet voorzien van een kenteken op de openbare weg geparkeerd, te weten aan de Julianastraat ter hoogte van perceel 49 te Poeldijk. </text:p>
              </text:list-item>
            </text:list>
            <text:p text:style-name="common-al">Op grond van artikel 5:6 lid 1 sub a van onze Algemene Plaatselijke Verordening Westland 2019, is het verboden een voertuig dat voor recreatie of anderszins voor andere dan verkeersdoeleinden wordt gebruikt:</text:p>
            <text:p text:style-name="common-al">a.</text:p>
            <text:p text:style-name="common-al">Langer dan drie achtereenvolgende dagen te plaatsen of te hebben op een door het college aangewezen weg, waar dit naar zijn oordeel buitensporig is met het oog op de verdeling van beschikbare parkeerruimte of schadelijk is voor het uiterlijk aanzien van de gemeente.</text:p>
            <text:p text:style-name="common-al">Gelet op het vorenstaande wordt de eigenaar van bovengenoemd voertuig gelast het voertuig binnen zeven dage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last-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aanhangwagen op de openbare weg aan Julianastraat ter hoogte van perceel 49 te Poeldijk</meta:user-defined>
    <meta:user-defined meta:name="DCTERMS.W3CDTF/DCTERMS.available">2024-01-15</meta:user-defined>
    <meta:user-defined meta:name="DCTERMS.W3CDTF/OVERHEIDop.jaargang">2024</meta:user-defined>
    <meta:user-defined meta:name="OVERHEIDop.publicationIssue">25370</meta:user-defined>
    <meta:user-defined meta:name="OVERHEIDop.GmbID/DC.identifier">gmb-2024-25370</meta:user-defined>
    <meta:user-defined meta:name="OVERHEIDop.versieInformatie"/>
  </office:meta>
</office:document-meta>
</file>