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ontwikkeling van Landgoed Wellenseind door middel van aanplant, dempen van sloten en afgraven van bouwvoor</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natuurontwikkeling van Landgoed Wellenseind door middel van aanplant, dempen van sloten en afgraven van bouwvoor. Het kenmerk van de gemeente voor deze zaak is 166739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6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6673919</meta:user-defined>
    <meta:user-defined meta:name="DCTERMS.abstract">natuurontwikkeling Landgoed Wellenseind door middel van aanplant, dempen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natuurontwikkeling van Landgoed Wellenseind door middel van aanplant, dempen van sloten en afgraven van bouwvoor</meta:user-defined>
    <meta:user-defined meta:name="DCTERMS.W3CDTF/DCTERMS.available">2024-06-12</meta:user-defined>
    <meta:user-defined meta:name="DCTERMS.W3CDTF/OVERHEIDop.jaargang">2024</meta:user-defined>
    <meta:user-defined meta:name="OVERHEIDop.publicationIssue">253699</meta:user-defined>
    <meta:user-defined meta:name="OVERHEIDop.GmbID/DC.identifier">gmb-2024-253699</meta:user-defined>
    <meta:user-defined meta:name="OVERHEIDop.versieInformatie"/>
  </office:meta>
</office:document-meta>
</file>