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plaatsen van een mantelzorgunit aan Berg en Bos 1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schorten beslistermijn</text:span>
          </text:p>
            <text:list text:style-name="id1-3-2-1-1-2">
              <text:list-item text:style-override="id1-3-2-1-1-2-1">
                <text:number>•</text:number>
                <text:p text:style-name="al">Berg en Bos 17, het college heeft de beslistermijn op verzoek met 6 maanden verlengd voor de aanvraag bouwactiviteit (omgevingsplan) voor het plaatsen van een mantelzorgunit, verzonden 3 juni 2024</text:p>
              </text:list-item>
            </text:list>
            <text:p text:style-name="last-al">
            <text:span text:style-name="nadrukcur">Tegen het opschorten van een beslistermijn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5369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69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69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pschorten beslistermijn voor het plaatsen van een mantelzorgunit aan Berg en Bos 17 te Hattem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693</meta:user-defined>
    <meta:user-defined meta:name="OVERHEIDop.GmbID/DC.identifier">gmb-2024-253693</meta:user-defined>
    <meta:user-defined meta:name="OVERHEIDop.versieInformatie"/>
  </office:meta>
</office:document-meta>
</file>