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5-2024 hebben wij een aanvraag ontvangen voor het houden van een evenement (Fietsvierdaagse van 28 t/m 31 oktober 2024) over diverse wegen in Hof van Twente. Deze aanvraag staat ingeschreven onder zaaknummer 00006786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368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8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8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678675</meta:user-defined>
    <meta:user-defined meta:name="DCTERMS.abstract">het houden van een evenement (Fietsvierdaagse van 28 t/m 31 oktober 2024)</meta:user-defined>
    <dc:language>nl</dc:language>
    <meta:user-defined meta:name="OVERHEIDop.locatietype/OVERHEIDop.gebiedsmarkering">Punt</meta:user-defined>
    <meta:user-defined meta:name="DC.title">Op 16-05-2024 hebben wij een aanvraag ontvangen voor het houden van een evenement (Fietsvierdaagse van 28 t/m 31 oktober 2024) over diverse wegen in Hof van Twente. Deze aanvraag staat ingeschreven onder zaaknummer 0000678675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688</meta:user-defined>
    <meta:user-defined meta:name="OVERHEIDop.GmbID/DC.identifier">gmb-2024-253688</meta:user-defined>
    <meta:user-defined meta:name="OVERHEIDop.versieInformatie"/>
  </office:meta>
</office:document-meta>
</file>