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De Wiede Akker 16, 7961 ED Ruinerwold (voorlopig): het bouwen van een bedrijfshal (10 jun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0650 is verlengd.</text:p>
            <text:p text:style-name="last-al">Op 10 juni 2024 heeft de gemeente een besluit genomen om de beslistermijn van 8 weken te verlengen met 6 weken (conform artikel 3.9 lid 2 Wet algemene bepalingen omgevingsrecht). Dit betekent dat wij nu uiterlijk 31 juli 2024 een beslissing nemen op dez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5368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68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68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50</meta:user-defined>
    <meta:user-defined meta:name="DCTERMS.abstract">Betreft: Beschikking verlenging beslistermijn op locatie De Wiede Akker 16, 7961 ED Ruinerwold (voorlopig)</meta:user-defined>
    <dc:language>nl</dc:language>
    <meta:user-defined meta:name="OVERHEIDop.locatietype/OVERHEIDop.gebiedsmarkering">Vlak</meta:user-defined>
    <meta:user-defined meta:name="DC.title">Verlenging beslistermijn, De Wiede Akker 16, 7961 ED Ruinerwold (voorlopig): het bouwen van een bedrijfshal (10 juni 2024)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687</meta:user-defined>
    <meta:user-defined meta:name="OVERHEIDop.GmbID/DC.identifier">gmb-2024-253687</meta:user-defined>
    <meta:user-defined meta:name="OVERHEIDop.versieInformatie"/>
  </office:meta>
</office:document-meta>
</file>