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kinderspelen, optocht en zeskamp van 12 tm 14 september 2024, Meelzak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Meelzak, De Rijp<text:span text:style-name="nadrukvet">; </text:span>het organiseren van kinderspelen, optocht en zeskamp van 12 tot en met 14 september 2024</text:p>
            <text:p text:style-name="common-al">
            
          </text:p>
            <text:p text:style-name="common-al">Datum ontvangst: 28-05-2024</text:p>
            <text:p text:style-name="common-al">Zaaknummer: 000070229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3685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68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68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02298</meta:user-defined>
    <dc:language>nl</dc:language>
    <meta:user-defined meta:name="OVERHEIDop.locatietype/OVERHEIDop.gebiedsmarkering">Vlak</meta:user-defined>
    <meta:user-defined meta:name="DC.title">Algemene plaatselijke verordening Aangevraagd: het organiseren van kinderspelen, optocht en zeskamp van 12 tm 14 september 2024, Meelzak, De Rijp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685</meta:user-defined>
    <meta:user-defined meta:name="OVERHEIDop.GmbID/DC.identifier">gmb-2024-253685</meta:user-defined>
    <meta:user-defined meta:name="OVERHEIDop.versieInformatie"/>
  </office:meta>
</office:document-meta>
</file>