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orpstraat ong. (nabij nr. 47), De L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21 mei 2024 het  bestemmingsplan “Dorpstraat ong. (nabij nr. 47), De Lutte” gewijzigd heeft vastgesteld. Het vastgestelde bestemmingsplan met ID nummer NL.IMRO.0168.03ABP00PH004-0401 ligt met ingang van donderdag 13 juni 2024 gedurende 6 weken voor iedereen ter inzage.</text:p>
            <text:p text:style-name="common-al">
            <text:span text:style-name="nadrukvet">Omschrijving plan</text:span>
          </text:p>
            <text:p text:style-name="common-al">Het bestemmingsplan voorziet in de herontwikkeling van de locatie van een voormalige monumentale schuur naast de Dorpstraat 47 in De Lutte. De herontwikkeling voorziet in de bouw van 3 woningen. Eén woning wordt een doelgroep onafhankelijke woning en de overige woningen zijn met name geschikt voor starters. Met de ontwikkeling wordt rekening gehouden met de historische context en de waardevolle bomengroep op het perceel. </text:p>
            <text:p text:style-name="common-al">Bij het vaststellen van het plan is het erfinrichtingsplan gewijzigd ten opzichte van het ontwerp bestemmingsplan. </text:p>
            <text:p text:style-name="common-al">
            <text:span text:style-name="nadrukvet">Inzien bestemmingsplan</text:span>
          </text:p>
            <text:p text:style-name="common-al">Het vastgestelde bestemmingsplan kan met ingang van donderdag 13 juni 2024 tot en met 25 juli 2024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common-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common-al">
            <text:span text:style-name="nadrukvet">Vastgesteld beeldkwaliteitsplan </text:span>
            <text:span text:style-name="nadrukvet">“</text:span>
            <text:span text:style-name="nadrukvet">Dorpstraat ong (nabij nr. 47) – De Lutte”</text:span>
          </text:p>
            <text:p text:style-name="common-al">Burgemeester en wethouder maken tevens bekend dat gelijktijdig met het bestemmingsplan de raad op 21 mei 2024 het beeldkwaliteitsplan “Dorpstraat ong (nabij nr. 47) – De Lutte” heeft vastgesteld. Het vastgestelde beeldskwaliteitsplan ligt met ingang van van donderdag 13 juni 2024 gedurende 6 weken voor iedereen ter inzage.</text:p>
            <text:p text:style-name="common-al">
            <text:span text:style-name="nadrukvet">Omschrijving beeldkwaliteitsplan </text:span>
          </text:p>
            <text:p text:style-name="common-al">In de gemeentelijke welstandsnota is geen rekening gehouden met de nieuwe functie voor deze locatie, daarom is voor deze locatie een beeldkwaliteitsplan gemaakt. Het beeldkwaliteitsplan vervangt voor deze locatie ingevolge artikel 12a Woningwet de welstandsnota.  </text:p>
            <text:p text:style-name="common-al">
            <text:span text:style-name="nadrukvet">Inzien beeldkwaliteitsplan</text:span>
          </text:p>
            <text:p text:style-name="common-al">Het vastgestelde beeldkwaliteitsplan ligt gelijktijdig met het vastgestelde bestemmingsplan ter inzage. Het beeldkwaliteitsplan kan tijdens de openingstijden worden ingezien bij de receptie van het gemeentehuis van Losser. Het beeldkwaliteitsplan kan ook via <text:a xlink:href="http://www.losser.nl/Actueel/Bekendmakingen" xlink:type="simple"><text:span text:style-name="nadrukondlijn">www.losser.nl/Actueel/Bekendmakingen</text:span></text:a> worden bekeken.</text:p>
            <text:p text:style-name="last-al">Voor de volledigheid wordt opgemerkt dat het beeldkwaliteitsplan geen onderdeel is van het bestemmingsplan en dat daartegen geen bezwaar of beroep kan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Losser, </text:span>
            <text:span text:style-name="datum">12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368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8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8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03ABP00PH004-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orpstraat ong. (nabij nr. 47), De Lutte”</meta:user-defined>
    <meta:user-defined meta:name="DCTERMS.W3CDTF/DCTERMS.available">2024-06-12</meta:user-defined>
    <meta:user-defined meta:name="DCTERMS.W3CDTF/OVERHEIDop.jaargang">2024</meta:user-defined>
    <meta:user-defined meta:name="OVERHEIDop.publicationIssue">253683</meta:user-defined>
    <meta:user-defined meta:name="OVERHEIDop.GmbID/DC.identifier">gmb-2024-253683</meta:user-defined>
    <meta:user-defined meta:name="OVERHEIDop.versieInformatie"/>
  </office:meta>
</office:document-meta>
</file>