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een bestaand bijgebouw aan Eijerdijk 1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Eijerdijk 16, bouwactiviteit (omgevingsplan) voor het vervangen van een bestaand bijgebouw, verzonden 3 juni 2024<text:span text:style-name="nadrukcur">Tegen een verleende vergunning kunt u een bezwaarschrift indienen.</text:span>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5368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68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68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een bestaand bijgebouw aan Eijerdijk 16 te Hattem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682</meta:user-defined>
    <meta:user-defined meta:name="OVERHEIDop.GmbID/DC.identifier">gmb-2024-253682</meta:user-defined>
    <meta:user-defined meta:name="OVERHEIDop.versieInformatie"/>
  </office:meta>
</office:document-meta>
</file>