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welkomstbord aan Parallelweg ter hoogte van Geldersedijk 5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Parallelweg ter hoogte van Geldersedijk 51, het college heeft de beslistermijn op verzoek met 4 maanden verlengd voor de aanvraag bouwactiviteit (omgevingsplan) voor het plaatsen van een welkomstbord, verzonden 3 juni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plaatsen van een welkomstbord aan Parallelweg ter hoogte van Geldersedijk 51 te Hatt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77</meta:user-defined>
    <meta:user-defined meta:name="OVERHEIDop.GmbID/DC.identifier">gmb-2024-253677</meta:user-defined>
    <meta:user-defined meta:name="OVERHEIDop.versieInformatie"/>
  </office:meta>
</office:document-meta>
</file>