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Metalura transparante en wegschuifbare balkonbeglazing,  Roerdomplaan 29, 2106D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Metalura transparante en wegschuifbare balkonbeglazing aan Roerdomplaan 29, 2106D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mei 2024. De gemeente Heemstede neemt daarover tot en met 24 jul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67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7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7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0</meta:user-defined>
    <meta:user-defined meta:name="DCTERMS.abstract">Betreft: Aanvraag op locatie Roerdomplaan 29, 2106DG Heemsted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plaatsen van Metalura transparante en wegschuifbare balkonbeglazing,  Roerdomplaan 29, 2106DG Heemstede</meta:user-defined>
    <meta:user-defined meta:name="DCTERMS.W3CDTF/DCTERMS.available">2024-06-12</meta:user-defined>
    <meta:user-defined meta:name="DCTERMS.W3CDTF/OVERHEIDop.jaargang">2024</meta:user-defined>
    <meta:user-defined meta:name="OVERHEIDop.publicationIssue">253676</meta:user-defined>
    <meta:user-defined meta:name="OVERHEIDop.GmbID/DC.identifier">gmb-2024-253676</meta:user-defined>
    <meta:user-defined meta:name="OVERHEIDop.versieInformatie"/>
  </office:meta>
</office:document-meta>
</file>