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Crispijnstraat  eo, Besluit bouwwerken leefomgeving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Sint Crispijnstraat 3, 5211 ZC 's-Hertogenbosch, Sint Crispijnstraat 1, 5211 ZC 's-Hertogenbosch, Sint Crispijnstraat 11, 5211 ZC 's-Hertogenbosch, Sint Crispijnstraat 13, 5211 ZC 's-Hertogenbosch, Sint Crispijnstraat 15, 5211 ZC 's-Hertogenbosch, Sint Crispijnstraat 17, 5211 ZC 's-Hertogenbosch, Sint Crispijnstraat 19, 5211 ZC 's-Hertogenbosch, Sint Crispijnstraat 21, 5211 ZC 's-Hertogenbosch, Sint Crispijnstraat 23, 5211 ZC 's-Hertogenbosch, Sint Crispijnstraat 25, 5211 ZC 's-Hertogenbosch, Sint Crispijnstraat 5, 5211 ZC 's-Hertogenbosch, Sint Crispijnstraat 7, 5211 ZC 's-Hertogenbosch, Sint Crispijnstraat 9, 5211 ZC 's-Hertogenbosch, St. Luciaplein 1, 5211 ZR 's-Hertogenbosch, St. Luciaplein 11, 5211 ZR 's-Hertogenbosch, St. Luciaplein 13, 5211 ZR 's-Hertogenbosch, St. Luciaplein 15, 5211 ZR 's-Hertogenbosch, St. Luciaplein 17, 5211 ZR 's-Hertogenbosch, St. Luciaplein 19, 5211 ZR 's-Hertogenbosch, St. Luciaplein 3, 5211 ZR 's-Hertogenbosch, St. Luciaplein 5, 5211 ZR 's-Hertogenbosch, St. Luciaplein 7, 5211 ZR 's-Hertogenbosch, St. Luciaplein 9, 5211 ZR 's-Hertogenbosch, St. Luciaplein 21, 5211 ZR 's-Hertogenbosch, St. Luciaplein 23, 5211 ZR 's-Hertogenbosch, St. Luciaplein 25, 5211 ZR 's-Hertogenbosch, St. Luciaplein 27, 5211 ZR 's-Hertogenbosch, St. Luciaplein 29, 5211 ZR 's-Hertogenbosch, St. Luciaplein 31, 5211 ZR 's-Hertogenbosch, St. Luciaplein 33, 5211 ZR 's-Hertogenbosch, St. Luciaplein 35, 5211 ZR 's-Hertogenbosch, St. Luciaplein 37, 5211 ZR 's-Hertogenbosch, St. Luciaplein 39, 5211 ZR 's-Hertogenbosch, St. Luciaplein 41, 5211 ZR 's-Hertogenbosch, St. Luciaplein 43, 5211 ZR 's-Hertogenbosch, St. Luciaplein 45, 5211 ZR 's-Hertogenbosch, St. Luciaplein 47, 5211 ZR 's-Hertogenbosch, van Heurnstraat 52, 5211 ZP 's-Hertogenbosch, van Heurnstraat 54, 5211 ZP 's-Hertogenbosch, van Heurnstraat 56, 5211 ZP 's-Hertogenbosch, van Heurnstraat 58, 5211 ZP 's-Hertogenbosch, van Heurnstraat 60, 5211 ZP 's-Hertogenbosch, van Heurnstraat 62, 5211 ZP 's-Hertogenbosch, van Heurnstraat 64, 5211 ZP 's-Hertogenbosch, van Heurnstraat 66, 5211 ZP 's-Hertogenbosch, van Heurnstraat 68, 5211 ZP 's-Hertogenbosch, van Heurnstraat 70, 5211 ZP 's-Hertogenbosch, van Heurnstraat 72, 5211 ZP 's-Hertogenbosch, van Heurnstraat 74, 5211 ZP 's-Hertogenbosch, van Heurnstraat 76, 5211 Z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487705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67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7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7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877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int Crispijnstraat  eo, Besluit bouwwerken leefomgeving, verwijderen asbes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3672</meta:user-defined>
    <meta:user-defined meta:name="OVERHEIDop.GmbID/DC.identifier">gmb-2024-253672</meta:user-defined>
    <meta:user-defined meta:name="OVERHEIDop.versieInformatie"/>
  </office:meta>
</office:document-meta>
</file>