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tijdelijke opslag (kenmerk 1112491) ter hoogte van Sonnenburghlaan 61 Voorburg Van Vulp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oor tijdelijke opslag materialen vanuit Stedin van 17 juni tot 30 sept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1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6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tijdelijke opslag (kenmerk 1112491) ter hoogte van Sonnenburghlaan 61 Voorburg Van Vulpen B.V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58</meta:user-defined>
    <meta:user-defined meta:name="OVERHEIDop.GmbID/DC.identifier">gmb-2024-253658</meta:user-defined>
    <meta:user-defined meta:name="OVERHEIDop.versieInformatie"/>
  </office:meta>
</office:document-meta>
</file>